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style:punctuation-wrap="simple" fo:text-align="justify" fo:line-height="0.1791in" fo:margin-left="3.0284in" fo:text-indent="0.4131in">
        <style:tab-stops/>
      </style:paragraph-properties>
      <style:text-properties style:font-name="Calibri" style:font-name-complex="Calibri" fo:color="#202024" style:text-scale="135%" fo:font-size="11pt" style:font-size-asian="11pt" style:font-size-complex="11pt"/>
    </style:style>
    <style:style style:name="P40" style:parent-style-name="Titolo2" style:family="paragraph">
      <style:paragraph-properties style:punctuation-wrap="simple" fo:text-align="justify" fo:line-height="0.1791in" fo:margin-left="3.0284in" fo:text-indent="0.4131in">
        <style:tab-stops/>
      </style:paragraph-properties>
      <style:text-properties style:font-name="Calibri" style:font-name-complex="Calibri" fo:color="#202024" style:text-scale="135%" fo:font-size="11pt" style:font-size-asian="11pt" style:font-size-complex="11pt"/>
    </style:style>
    <style:style style:name="P41" style:parent-style-name="Titolo2" style:family="paragraph">
      <style:paragraph-properties style:punctuation-wrap="simple" fo:text-align="justify" fo:line-height="0.1791in" fo:margin-left="3.0284in" fo:text-indent="0.4131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color="#202024" fo:letter-spacing="-0.0173in" style:text-scale="135%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color="#202024" fo:letter-spacing="-0.0145in" style:text-scale="135%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color="#202024" fo:letter-spacing="-0.0187in" style:text-scale="135%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P49" style:parent-style-name="Titolo2" style:family="paragraph">
      <style:paragraph-properties style:punctuation-wrap="simple" fo:text-align="justify" fo:line-height="0.1791in" fo:margin-left="2.5368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color="#202024" fo:letter-spacing="-0.0173in" style:text-scale="135%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color="#202024" fo:letter-spacing="-0.0173in" style:text-scale="135%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color="#202024" fo:letter-spacing="-0.0173in" style:text-scale="135%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color="#202024" fo:letter-spacing="-0.0166in" style:text-scale="135%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color="#202024" fo:letter-spacing="-0.0006in" style:text-scale="135%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color="#202024" fo:letter-spacing="-0.0159in" style:text-scale="135%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color="#202024" fo:letter-spacing="-0.0159in" style:text-scale="135%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color="#202024" fo:letter-spacing="-0.0173in" style:text-scale="135%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color="#202024" fo:letter-spacing="-0.0013in" style:text-scale="135%" fo:font-size="11pt" style:font-size-asian="11pt" style:font-size-complex="11pt"/>
    </style:style>
    <style:style style:name="P62" style:parent-style-name="Corpotesto" style:family="paragraph">
      <style:paragraph-properties style:punctuation-wrap="simple" fo:text-align="justify" fo:line-height="0.1791in" fo:margin-left="3.0201in" fo:text-indent="0.4215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color="#202024" fo:letter-spacing="-0.0013in" style:text-scale="135%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color="#202024" fo:letter-spacing="-0.0034in" style:text-scale="135%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color="#202024" style:text-scale="135%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202024" fo:letter-spacing="-0.0055in" style:text-scale="135%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color="#202024" fo:letter-spacing="-0.0013in" style:text-scale="135%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color="#202024" fo:letter-spacing="0.0291in" style:text-scale="135%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202024" fo:letter-spacing="-0.002in" style:text-scale="135%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Corpotesto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Corpotesto" style:family="paragraph">
      <style:paragraph-properties style:punctuation-wrap="simple" fo:margin-top="0.0097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Corpotesto" style:family="paragraph">
      <style:paragraph-properties style:punctuation-wrap="simple" fo:text-align="justify" fo:line-height="121%" fo:margin-left="0.7875in" fo:margin-right="0.1583in" fo:text-indent="-0.7909in">
        <style:tab-stops/>
      </style:paragraph-properties>
    </style:style>
    <style:style style:name="T73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29in" style:text-scale="120%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9in" style:text-scale="120%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2in" style:text-scale="120%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87in" style:text-scale="120%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73in" style:text-scale="120%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-0.0006in" style:text-scale="120%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9in" style:text-scale="120%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1pt" style:font-size-asian="11pt" style:font-size-complex="11pt"/>
    </style:style>
    <style:style style:name="P96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Corpotesto" style:family="paragraph">
      <style:paragraph-properties style:punctuation-wrap="simple" fo:text-align="justify" fo:line-height="0.1736in" fo:margin-left="0.0784in" fo:margin-right="0.0305in" fo:text-indent="0.4868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fo:color="#1E1A25" style:text-scale="155%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color="#1E1A25" style:text-scale="155%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color="#242128" style:text-scale="130%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color="#242128" style:text-scale="130%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color="#2D2C2F" style:text-scale="120%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color="#2D2C2F" style:text-scale="120%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P111" style:parent-style-name="Corpotesto" style:family="paragraph">
      <style:paragraph-properties style:punctuation-wrap="simple" fo:text-align="justify" fo:line-height="0.1736in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12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P113" style:parent-style-name="Corpotesto" style:family="paragraph">
      <style:paragraph-properties style:punctuation-wrap="simple" fo:text-align="justify" fo:line-height="0.1736in" fo:margin-left="0.0784in" fo:margin-right="0.0305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  <style:text-properties style:font-name="Calibri" style:font-name-complex="Calibri" fo:color="#222127" style:text-scale="135%" fo:font-size="11pt" style:font-size-asian="11pt" style:font-size-complex="11pt"/>
    </style:style>
    <style:style style:name="P114" style:parent-style-name="Corpotesto" style:family="paragraph">
      <style:paragraph-properties style:punctuation-wrap="simple" fo:text-align="justify" fo:line-height="95%" fo:margin-right="0.0305in"/>
    </style:style>
    <style:style style:name="T115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color="#222024" fo:letter-spacing="-0.0097in" style:text-scale="135%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222024" fo:letter-spacing="-0.0076in" style:text-scale="135%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color="#222024" fo:letter-spacing="-0.0055in" style:text-scale="135%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222024" fo:letter-spacing="-0.0013in" style:text-scale="155%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color="#222024" fo:letter-spacing="-0.0131in" style:text-scale="155%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color="#222024" fo:letter-spacing="-0.0097in" style:text-scale="135%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color="#222024" fo:letter-spacing="-0.0069in" style:text-scale="135%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color="#222024" fo:letter-spacing="0.0243in" style:text-scale="135%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color="#222024" fo:letter-spacing="-0.0013in" style:text-scale="135%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222024" fo:letter-spacing="-0.0069in" style:text-scale="135%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color="#222024" fo:letter-spacing="-0.0013in" style:text-scale="135%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color="#222024" fo:letter-spacing="-0.0055in" style:text-scale="135%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color="#222024" fo:letter-spacing="-0.0013in" style:text-scale="155%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color="#222024" fo:letter-spacing="-0.0131in" style:text-scale="155%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color="#222024" fo:letter-spacing="-0.0013in" style:text-scale="135%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color="#222024" fo:letter-spacing="-0.0006in" style:text-scale="135%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color="#222024" fo:letter-spacing="0.0006in" style:text-scale="135%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color="#222024" fo:letter-spacing="0.0208in" style:text-scale="137%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color="#222024" fo:letter-spacing="-0.0006in" style:text-scale="135%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color="#222024" fo:letter-spacing="-0.0006in" style:text-scale="135%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color="#222024" fo:letter-spacing="-0.0104in" style:text-scale="135%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222024" fo:letter-spacing="-0.0145in" style:text-scale="135%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222024" fo:letter-spacing="0.0013in" style:text-scale="135%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222024" fo:letter-spacing="-0.0097in" style:text-scale="135%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color="#222024" fo:letter-spacing="-0.0006in" style:text-scale="135%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color="#222024" fo:letter-spacing="-0.0111in" style:text-scale="135%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color="#222024" fo:letter-spacing="0.0027in" style:text-scale="135%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color="#222024" fo:letter-spacing="-0.0118in" style:text-scale="135%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color="#222024" fo:letter-spacing="-0.0013in" style:text-scale="135%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color="#222024" fo:letter-spacing="-0.009in" style:text-scale="135%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color="#222024" fo:letter-spacing="-0.0013in" style:text-scale="135%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color="#222024" fo:letter-spacing="-0.0152in" style:text-scale="135%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color="#222024" style:text-scale="135%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color="#222024" fo:letter-spacing="-0.0152in" style:text-scale="135%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color="#222024" fo:letter-spacing="0.0006in" style:text-scale="135%" fo:font-size="11pt" style:font-size-asian="11pt" style:font-size-complex="11pt"/>
    </style:style>
    <style:style style:name="P170" style:parent-style-name="Corpotesto" style:family="paragraph">
      <style:paragraph-properties style:punctuation-wrap="simple" fo:text-align="center" fo:line-height="95%" fo:margin-right="0.0305in"/>
      <style:text-properties style:font-name="Calibri" style:font-name-complex="Calibri" fo:font-weight="bold" style:font-weight-asian="bold" fo:color="#202023" style:text-scale="130%" fo:font-size="11pt" style:font-size-asian="11pt" style:font-size-complex="11pt"/>
    </style:style>
    <style:style style:name="P171" style:parent-style-name="Corpotesto" style:family="paragraph">
      <style:paragraph-properties style:punctuation-wrap="simple" fo:text-align="center" fo:line-height="95%" fo:margin-right="0.0305in"/>
    </style:style>
    <style:style style:name="T172" style:parent-style-name="Car.predefinitoparagrafo" style:family="text">
      <style:text-properties style:font-name="Calibri" style:font-name-complex="Calibri" fo:font-weight="bold" style:font-weight-asian="bold" fo:color="#202023" style:text-scale="130%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weight="bold" style:font-weight-asian="bold" fo:color="#202023" fo:letter-spacing="0.0006in" style:text-scale="130%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weight="bold" style:font-weight-asian="bold" fo:color="#202023" fo:letter-spacing="0.0034in" style:text-scale="130%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weight="bold" style:font-weight-asian="bold" fo:color="#202023" style:text-scale="130%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weight="bold" style:font-weight-asian="bold" fo:color="#202023" fo:letter-spacing="0.0027in" style:text-scale="130%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weight="bold" style:font-weight-asian="bold" fo:color="#202023" fo:letter-spacing="0.0006in" style:text-scale="130%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weight="bold" style:font-weight-asian="bold" fo:color="#202023" fo:letter-spacing="0.0034in" style:text-scale="130%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weight="bold" style:font-weight-asian="bold" fo:color="#202023" fo:letter-spacing="-0.0006in" style:text-scale="130%" fo:font-size="11pt" style:font-size-asian="11pt" style:font-size-complex="11pt"/>
    </style:style>
    <style:style style:name="P180" style:parent-style-name="Corpotesto" style:family="paragraph">
      <style:paragraph-properties style:punctuation-wrap="simple" fo:text-align="center" fo:line-height="95%" fo:margin-right="0.0305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1" style:parent-style-name="Corpotesto" style:family="paragraph">
      <style:paragraph-properties style:punctuation-wrap="simple" fo:text-align="justify" fo:margin-left="0in" fo:margin-right="-0.0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Corpotesto" style:family="paragraph">
      <style:paragraph-properties style:punctuation-wrap="simple" fo:text-align="justify" fo:margin-top="0.0069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Corpotesto" style:family="paragraph">
      <style:paragraph-properties style:punctuation-wrap="simple" fo:text-align="justify" fo:margin-left="0in">
        <style:tab-stops/>
      </style:paragraph-properties>
    </style:style>
    <style:style style:name="T184" style:parent-style-name="Car.predefinitoparagrafo" style:family="text">
      <style:text-properties style:font-name="Calibri" style:font-name-complex="Calibri" fo:color="#232125" fo:letter-spacing="-0.0006in" style:text-scale="145%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color="#232125" fo:letter-spacing="-0.0013in" style:text-scale="145%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color="#232125" style:text-scale="125%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color="#232125" fo:letter-spacing="0.0006in" style:text-scale="125%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color="#232125" style:text-scale="125%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color="#232125" fo:letter-spacing="-0.0034in" style:text-scale="125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color="#232125" style:text-scale="125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color="#232125" fo:letter-spacing="-0.0006in" style:text-scale="125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color="#232125" fo:letter-spacing="0.0006in" style:text-scale="125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color="#232125" style:text-scale="125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color="#232125" fo:letter-spacing="0.0041in" style:text-scale="125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color="#232125" style:text-scale="125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color="#232125" fo:letter-spacing="0.0013in" style:text-scale="125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color="#232125" fo:letter-spacing="-0.0013in" style:text-scale="125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color="#232125" fo:letter-spacing="0.002in" style:text-scale="125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color="#232125" style:text-scale="125%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color="#232125" fo:letter-spacing="0.0034in" style:text-scale="125%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color="#232125" style:text-scale="125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color="#201F22" style:text-scale="14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color="#201F22" fo:letter-spacing="0.0034in" style:text-scale="13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color="#201F22" fo:letter-spacing="-0.0013in" style:text-scale="13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color="#201F22" fo:letter-spacing="0.0062in" style:text-scale="13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color="#201F22" style:text-scale="13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color="#201F22" fo:letter-spacing="0.0069in" style:text-scale="13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color="#201F22" style:text-scale="130%" fo:font-size="11pt" style:font-size-asian="11pt" style:font-size-complex="11pt"/>
    </style:style>
    <style:style style:name="P209" style:parent-style-name="Corpotesto" style:family="paragraph">
      <style:paragraph-properties style:punctuation-wrap="simple" fo:text-align="justify" fo:margin-left="0in">
        <style:tab-stops/>
      </style:paragraph-properties>
    </style:style>
    <style:style style:name="T210" style:parent-style-name="Collegamentoipertestuale" style:family="text">
      <style:text-properties style:font-name="Calibri" style:font-name-complex="Calibri" style:text-scale="130%" fo:font-size="11pt" style:font-size-asian="11pt" style:font-size-complex="11pt"/>
    </style:style>
    <style:style style:name="P211" style:parent-style-name="Corpotesto" style:family="paragraph">
      <style:paragraph-properties style:punctuation-wrap="simple" fo:text-align="justify" fo:margin-left="0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fo:color="#201F22" style:text-scale="13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color="#232125" fo:letter-spacing="-0.0006in" style:text-scale="135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color="#232125" fo:letter-spacing="-0.0006in" style:text-scale="135%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color="#232125" fo:letter-spacing="-0.0006in" style:text-scale="135%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color="#232125" fo:letter-spacing="-0.0006in" style:text-scale="135%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color="#232125" fo:letter-spacing="-0.0006in" style:text-scale="135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color="#232125" fo:letter-spacing="-0.0006in" style:text-scale="135%" fo:font-size="11pt" style:font-size-asian="11pt" style:font-size-complex="11pt"/>
    </style:style>
    <style:style style:name="P219" style:parent-style-name="Corpotesto" style:family="paragraph">
      <style:paragraph-properties style:punctuation-wrap="simple" fo:text-align="justify" fo:margin-left="0in" fo:margin-right="-0.2652in">
        <style:tab-stops/>
      </style:paragraph-properties>
      <style:text-properties style:font-name="Calibri" style:font-name-complex="Calibri" fo:color="#232125" fo:letter-spacing="-0.0006in" style:text-scale="135%" fo:font-size="11pt" style:font-size-asian="11pt" style:font-size-complex="11pt"/>
    </style:style>
    <style:style style:name="P220" style:parent-style-name="Corpotesto" style:family="paragraph">
      <style:paragraph-properties style:punctuation-wrap="simple" fo:text-align="justify" fo:margin-top="0.009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222" style:parent-style-name="Car.predefinitoparagrafo" style:family="text">
      <style:text-properties style:font-name="Calibri" style:font-name-complex="Calibri" fo:color="#202023" fo:letter-spacing="-0.0006in" style:text-scale="135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color="#202023" fo:letter-spacing="-0.002in" style:text-scale="135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color="#202023" style:text-scale="135%" fo:font-size="11pt" style:font-size-asian="11pt" style:font-size-complex="11pt"/>
    </style:style>
    <style:style style:name="P225" style:parent-style-name="Corpotesto" style:family="paragraph">
      <style:paragraph-properties style:punctuation-wrap="simple" fo:text-align="justify" fo:margin-left="0.0881in" fo:text-indent="3.9319in">
        <style:tab-stops/>
      </style:paragraph-properties>
      <style:text-properties style:font-name="Calibri" style:font-name-complex="Calibri" fo:color="#202023" style:text-scale="135%" fo:font-size="11pt" style:font-size-asian="11pt" style:font-size-complex="11pt"/>
    </style:style>
    <style:style style:name="P226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color="#202023" style:text-scale="135%" fo:font-size="11pt" style:font-size-asian="11pt" style:font-size-complex="11pt"/>
    </style:style>
    <style:style style:name="P228" style:parent-style-name="arial2black" style:family="paragraph">
      <style:paragraph-properties fo:break-before="page" fo:text-align="center" fo:margin-top="0in" fo:margin-bottom="0in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arial2black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arial2black" style:family="paragraph">
      <style:paragraph-properties fo:text-align="justify" fo:margin-top="0in" fo:margin-bottom="0in"/>
    </style:style>
    <style:style style:name="T2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7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48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49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50" style:parent-style-name="Corpotesto" style:family="paragraph">
      <style:paragraph-properties style:punctuation-wrap="simple" fo:text-align="justify" fo:line-height="0.1597in" fo:margin-left="0in">
        <style:tab-stops>
          <style:tab-stop style:type="left" style:position="0.3465in"/>
        </style:tab-stops>
      </style:paragraph-properties>
    </style:style>
    <style:style style:name="T25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tyle="italic" style:font-style-asian="italic" style:font-style-complex="italic" fo:color="#201E24" style:text-scale="140%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font-style="italic" style:font-style-asian="italic" style:font-style-complex="italic" fo:color="#201E24" fo:letter-spacing="-0.0131in" style:text-scale="140%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color="#201E24" fo:letter-spacing="-0.0013in" style:text-scale="140%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color="#201E24" fo:letter-spacing="-0.0111in" style:text-scale="140%" fo:font-size="10pt" style:font-size-asian="10pt" style:font-size-complex="10pt"/>
    </style:style>
    <style:style style:name="P257" style:parent-style-name="arial2black" style:family="paragraph">
      <style:paragraph-properties fo:text-align="justify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P258" style:parent-style-name="Corpotesto" style:family="paragraph">
      <style:paragraph-properties style:punctuation-wrap="simple" fo:text-align="justify" fo:line-height="0.1597in">
        <style:tab-stops>
          <style:tab-stop style:type="left" style:position="0.2736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9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60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61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62" style:parent-style-name="Corpotesto" style:family="paragraph">
      <style:paragraph-properties fo:text-align="justify" fo:margin-left="0in">
        <style:tab-stops/>
      </style:paragraph-properties>
    </style:style>
    <style:style style:name="T26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6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8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OmniPage1" style:family="paragraph">
      <style:paragraph-properties fo:text-align="justify" fo:margin-left="0.0083in">
        <style:tab-stops/>
      </style:paragraph-properties>
    </style:style>
    <style:style style:name="T270" style:parent-style-name="Car.predefinitoparagrafo" style:family="text">
      <style:text-properties style:font-name-complex="Calibri" style:font-weight-complex="bold" fo:language="it" fo:country="I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language="it" fo:country="IT"/>
    </style:style>
    <style:style style:name="T272" style:parent-style-name="Car.predefinitoparagrafo" style:family="text">
      <style:text-properties style:font-name-complex="Calibri" style:font-weight-complex="bold" fo:language="it" fo:country="IT"/>
    </style:style>
    <style:style style:name="T273" style:parent-style-name="Car.predefinitoparagrafo" style:family="text">
      <style:text-properties style:font-name-complex="Calibri" fo:font-weight="bold" style:font-weight-asian="bold" fo:language="it" fo:country="IT"/>
    </style:style>
    <style:style style:name="T274" style:parent-style-name="Car.predefinitoparagrafo" style:family="text">
      <style:text-properties style:font-name-complex="Calibri" fo:language="it" fo:country="IT"/>
    </style:style>
    <style:style style:name="T275" style:parent-style-name="Car.predefinitoparagrafo" style:family="text">
      <style:text-properties style:font-name="Roboto" fo:language="it" fo:country="IT"/>
    </style:style>
    <style:style style:name="T276" style:parent-style-name="Collegamentoipertestuale" style:family="text">
      <style:text-properties style:font-name="Roboto" fo:language="it" fo:country="IT"/>
    </style:style>
    <style:style style:name="T277" style:parent-style-name="Car.predefinitoparagrafo" style:family="text">
      <style:text-properties style:font-name="Roboto" fo:language="it" fo:country="IT"/>
    </style:style>
    <style:style style:name="T278" style:parent-style-name="Collegamentoipertestuale" style:family="text">
      <style:text-properties style:font-name="Roboto" fo:language="it" fo:country="IT"/>
    </style:style>
    <style:style style:name="T279" style:parent-style-name="Car.predefinitoparagrafo" style:family="text">
      <style:text-properties style:font-name="Roboto" fo:language="it" fo:country="IT"/>
    </style:style>
    <style:style style:name="P280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1" style:parent-style-name="Corpotesto" style:family="paragraph">
      <style:paragraph-properties fo:text-align="justify" fo:margin-left="0in">
        <style:tab-stops/>
      </style:paragraph-properties>
    </style:style>
    <style:style style:name="T28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84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text:display="none" fo:font-size="10pt" style:font-size-asian="10pt" style:font-size-complex="10pt"/>
    </style:style>
    <style:style style:name="P286" style:parent-style-name="Corpotesto" style:family="paragraph">
      <style:paragraph-properties fo:text-align="justify" fo:margin-left="0in">
        <style:tab-stops/>
      </style:paragraph-properties>
    </style:style>
    <style:style style:name="T28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89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h text:style-name="P1" text:outline-level="2"/>
      <text:h text:style-name="P40" text:outline-level="2"/>
      <text:h text:style-name="P41" text:outline-level="2"><text:span text:style-name="T42">Al</text:span><text:span text:style-name="T43"><text:s/></text:span><text:span text:style-name="T44">Responsabile</text:span><text:span text:style-name="T45"><text:s/></text:span><text:span text:style-name="T46">della</text:span><text:span text:style-name="T47"><text:s/></text:span><text:span text:style-name="T48">Prevenzione</text:span></text:h>
      <text:h text:style-name="P49" text:outline-level="2"><text:span text:style-name="T50"><text:s/></text:span><text:span text:style-name="T51"><text:tab/></text:span><text:span text:style-name="T52"><text:tab/></text:span><text:span text:style-name="T53">della</text:span><text:span text:style-name="T54"><text:s/></text:span><text:span text:style-name="T55">Corruzione</text:span><text:span text:style-name="T56"><text:s/></text:span><text:span text:style-name="T57">e</text:span><text:span text:style-name="T58"><text:s/></text:span><text:span text:style-name="T59">della</text:span><text:span text:style-name="T60"><text:s/></text:span><text:span text:style-name="T61">Trasparenza</text:span></text:h>
      <text:p text:style-name="P62"><text:span text:style-name="T63">del</text:span><text:span text:style-name="T64"><text:s/></text:span><text:span text:style-name="T65">Comune</text:span><text:span text:style-name="T66"><text:s/></text:span><text:span text:style-name="T67">di</text:span><text:span text:style-name="T68"><text:s/></text:span><text:span text:style-name="T69">Tenna</text:span></text:p>
      <text:p text:style-name="P70"/>
      <text:p text:style-name="P71"/>
      <text:p text:style-name="P72"><text:span text:style-name="T73">OGGETTO:</text:span><text:span text:style-name="T74"><text:s/></text:span><text:span text:style-name="T75">PIANO</text:span><text:span text:style-name="T76"><text:s/></text:span><text:span text:style-name="T77">TRIENNALE</text:span><text:span text:style-name="T78"><text:s/></text:span><text:span text:style-name="T79">DELLA</text:span><text:span text:style-name="T80"><text:s/></text:span><text:span text:style-name="T81">PREVENZIONE</text:span><text:span text:style-name="T82"><text:s/></text:span><text:span text:style-name="T83">DELLA</text:span><text:span text:style-name="T84"><text:s/></text:span><text:span text:style-name="T85">CORRUZIONE E DELLA TRASPARENZA<text:s/></text:span><text:span text:style-name="T86">2021/2023 -</text:span><text:span text:style-name="T87"><text:s/></text:span><text:span text:style-name="T88">PROCEDURA</text:span><text:span text:style-name="T89"><text:s/></text:span><text:span text:style-name="T90">DI</text:span><text:span text:style-name="T91"><text:s/></text:span><text:span text:style-name="T92">CONSULTAZIONE</text:span><text:span text:style-name="T93"><text:s/></text:span><text:span text:style-name="T94">PUBBLICA.<text:s/></text:span><text:span text:style-name="T95">OSSERVAZIONI / PROPOSTE.</text:span></text:p>
      <text:p text:style-name="P96"/>
      <text:p text:style-name="P97"/>
      <text:p text:style-name="P98"/>
      <text:p text:style-name="P99"><text:span text:style-name="T100">Il/La<text:s/></text:span><text:span text:style-name="T101">S</text:span><text:span text:style-name="T102">ottoscritto/a</text:span><text:span text:style-name="T103"><text:s/></text:span><text:span text:style-name="T104">_______________________________________________</text:span><text:span text:style-name="T105"><text:s/></text:span><text:span text:style-name="T106">(cognome e nome),</text:span><text:span text:style-name="T107"><text:s/></text:span><text:span text:style-name="T108">in qualità di<text:s/></text:span><text:span text:style-name="T109"><text:s/></text:span><text:span text:style-name="T110">__________________________________________</text:span></text:p>
      <text:p text:style-name="P111"><text:span text:style-name="T112">(specificare la tipologia del soggetto portatore di interesse e la categoria di appartenenza; es. organizzazioni sindacali rappresentative, enti o associazioni, ecc.),</text:span></text:p>
      <text:p text:style-name="P113"/>
      <text:p text:style-name="P114"><text:span text:style-name="T115">preso</text:span><text:span text:style-name="T116"><text:s/></text:span><text:span text:style-name="T117">atto</text:span><text:span text:style-name="T118"><text:s/></text:span><text:span text:style-name="T119">che</text:span><text:span text:style-name="T120"><text:s/></text:span><text:span text:style-name="T121">il</text:span><text:span text:style-name="T122"><text:s/></text:span><text:span text:style-name="T123">Comune</text:span><text:span text:style-name="T124"><text:s/></text:span><text:span text:style-name="T125">di</text:span><text:span text:style-name="T126"><text:s/>Tenna</text:span><text:span text:style-name="T127">,</text:span><text:span text:style-name="T128"><text:s/></text:span><text:span text:style-name="T129">dovendo</text:span><text:span text:style-name="T130"><text:s/></text:span><text:span text:style-name="T131">approvare</text:span><text:span text:style-name="T132"><text:s/></text:span><text:span text:style-name="T133">il</text:span><text:span text:style-name="T134"><text:s/></text:span><text:span text:style-name="T135">Piano</text:span><text:span text:style-name="T136"><text:s/></text:span><text:span text:style-name="T137">Triennale</text:span><text:span text:style-name="T138"><text:s/></text:span><text:span text:style-name="T139">per</text:span><text:span text:style-name="T140"><text:s/></text:span><text:span text:style-name="T141">la</text:span><text:span text:style-name="T142"><text:s/></text:span><text:span text:style-name="T143">Prevenzione</text:span><text:span text:style-name="T144"><text:s/></text:span><text:span text:style-name="T145">della</text:span><text:span text:style-name="T146"><text:s/></text:span><text:span text:style-name="T147">Corruzione e della Trasparenza</text:span><text:span text:style-name="T148"><text:s/></text:span><text:span text:style-name="T149">per</text:span><text:span text:style-name="T150"><text:s/></text:span><text:span text:style-name="T151">gli</text:span><text:span text:style-name="T152"><text:s/></text:span><text:span text:style-name="T153">anni</text:span><text:span text:style-name="T154"><text:s/></text:span><text:span text:style-name="T155">2021/2023,</text:span><text:span text:style-name="T156"><text:s/></text:span><text:span text:style-name="T157">ha</text:span><text:span text:style-name="T158"><text:s/></text:span><text:span text:style-name="T159">attivato</text:span><text:span text:style-name="T160"><text:s/></text:span><text:span text:style-name="T161">la</text:span><text:span text:style-name="T162"><text:s/></text:span><text:span text:style-name="T163">procedura</text:span><text:span text:style-name="T164"><text:s/></text:span><text:span text:style-name="T165">di</text:span><text:span text:style-name="T166"><text:s/></text:span><text:span text:style-name="T167">consultazione</text:span><text:span text:style-name="T168"><text:s/></text:span><text:span text:style-name="T169">pubblica,<text:s/></text:span></text:p>
      <text:p text:style-name="P170"/>
      <text:p text:style-name="P171"><text:span text:style-name="T172">FORMULA</text:span><text:span text:style-name="T173"><text:s/>LE</text:span><text:span text:style-name="T174"><text:s/></text:span><text:span text:style-name="T175">SEGUENTI OSSERVAZIONI</text:span><text:span text:style-name="T176"><text:s/></text:span><text:span text:style-name="T177">E/O</text:span><text:span text:style-name="T178"><text:s/></text:span><text:span text:style-name="T179">PROPOSTE:</text:span></text:p>
      <text:p text:style-name="P180"/>
      <text:p text:style-name="P1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2"/>
      <text:p text:style-name="P183"><text:span text:style-name="T184">Il</text:span><text:span text:style-name="T185"><text:s/></text:span><text:span text:style-name="T186">presente</text:span><text:span text:style-name="T187"><text:s/></text:span><text:span text:style-name="T188">modello</text:span><text:span text:style-name="T189"><text:s/></text:span><text:span text:style-name="T190">si</text:span><text:span text:style-name="T191"><text:s/>consegna</text:span><text:span text:style-name="T192"><text:s/></text:span><text:span text:style-name="T193">al</text:span><text:span text:style-name="T194"><text:s/></text:span><text:span text:style-name="T195">Comune</text:span><text:span text:style-name="T196"><text:s/></text:span><text:span text:style-name="T197">di</text:span><text:span text:style-name="T198"><text:s/>Tenna</text:span><text:span text:style-name="T199"><text:s/>a</text:span><text:span text:style-name="T200"><text:s/></text:span><text:span text:style-name="T201">mezzo</text:span><text:span text:style-name="T202"><text:s/>PEC</text:span><text:span text:style-name="T203"><text:s/></text:span><text:span text:style-name="T204">al</text:span><text:span text:style-name="T205"><text:s/></text:span><text:span text:style-name="T206">seguente</text:span><text:span text:style-name="T207"><text:s/></text:span><text:span text:style-name="T208">indirizzo:<text:s/></text:span></text:p>
      <text:p text:style-name="P209"><text:a xlink:href="mailto:comune@pec.comune.tenna.tn.it" office:target-frame-name="_top" xlink:show="replace"><text:span text:style-name="T210">comune@pec.comune.tenna.tn.it</text:span></text:a></text:p>
      <text:p text:style-name="P211"><text:span text:style-name="T212">oppure</text:span><text:span text:style-name="T213"><text:s/>in ultima istanza e solo se effettivamente impossibilitati ad utilizzare il canale sopra indicato,<text:s/></text:span><text:span text:style-name="T214">consegna a mano presso l'Ufficio Protocollo del Comune, dopo aver co</text:span><text:span text:style-name="T215">ncordato telefonicamente (</text:span><text:span text:style-name="T216">0461/706444) u</text:span><text:span text:style-name="T217">n appuntamento, direttamente presso l’Ufficio protocollo in<text:s/></text:span><text:span text:style-name="T218">Piazza del Municipio n. 13- Tenna (TN).</text:span></text:p>
      <text:p text:style-name="P219"/>
      <text:p text:style-name="P220">Data_____________________________________</text:p>
      <text:p text:style-name="P221"><text:span text:style-name="T222">Firma</text:span><text:span text:style-name="T223"><text:s/></text:span><text:span text:style-name="T224">dell'interessato</text:span></text:p>
      <text:p text:style-name="P225"/>
      <text:p text:style-name="P226"><text:span text:style-name="T227">__________________</text:span></text:p>
      <text:soft-page-break/>
      <text:p text:style-name="P228"><text:span text:style-name="T229">Informativa effettuata ai<text:s/></text:span><text:span text:style-name="T230">sensi dell’art. 13 Regolamento (UE) 2016/679 (RGDP)</text:span></text:p>
      <text:p text:style-name="P231"/>
      <text:p text:style-name="P232"><text:span text:style-name="T233">Il Comune di Tenna, con sede in Tenna (TN) Piazza del Municipio n. 13<text:s/></text:span><text:span text:style-name="T234">, email:<text:s/></text:span><text:span text:style-name="T235">segretario@comune.tenna.tn.it</text:span><text:span text:style-name="T236">, pec:<text:s/></text:span><text:a xlink:href="mailto:protocollo@pec.comune.quartusantelena.ca.it" office:target-frame-name="_top" xlink:show="replace"><text:span text:style-name="T237">comune</text:span></text:a><text:span text:style-name="T238">@pec.comune.tenna.tn.it</text:span><text:span text:style-name="T239">, <text:s/>tel.:<text:s/></text:span><text:span text:style-name="T240">0461706444</text:span><text:span text:style-name="T241">, nella sua qualità di</text:span><text:span text:style-name="T242"><text:s/>Titolare del trattamento dei dati, tratterà i dati personali conferiti con la presente modulistica, sia su supporto car</text:span><text:span text:style-name="T243">taceo sia con modalità informatiche e telematiche,<text:s/></text:span><text:span text:style-name="T244">esclusivamente al fine dell’istruttoria del procedimento di cui al presente avviso, per la definitiva formulazione del Piano triennale della Prevenzione della Corruzione e della Trasparenza del Comune di T</text:span><text:span text:style-name="T245">enna,<text:s/></text:span><text:span text:style-name="T246"><text:s/>nel rispetto dei principi di cui al Regolamento UE 2016/679.</text:span></text:p>
      <text:p text:style-name="P247">La informiamo che il trattamento dei Suoi dati personali avverrà secondo modalità idonee a garantire sicurezza e riservatezza e sarà effettuato utilizzando supporti cartacei, informatici<text:s/>e/o telematici per lo svolgimento delle attività dell’Amministrazione.<text:s/></text:p>
      <text:p text:style-name="P248">Il trattamento dei dati è improntato ai principi di liceità, correttezza e trasparenza e, in conformità al principio di cd “minimizzazione dei dati”, i dati richiesti sono adeguati, pertinenti e limitati rispetto alle finalità per le quali sono trattati.</text:p>
      <text:p text:style-name="P249">In particolare, i dati sono raccolti e registrati unicamente per gli scopi sopraindicati e saranno tutelate la Sua dignità e la Sua riservatezza.</text:p>
      <text:p text:style-name="P250"><text:span text:style-name="T251">Il conferimento dei dati di cui alla pr</text:span><text:span text:style-name="T252">esente modulistica<text:s/></text:span><text:span text:style-name="T253">è</text:span><text:span text:style-name="T254"><text:s/></text:span><text:span text:style-name="T255">obbligatorio</text:span><text:span text:style-name="T256">;</text:span></text:p>
      <text:p text:style-name="P257">in caso di rifiuto le richieste di partecipazione alla presente consultazione verranno escluse.</text:p>
      <text:p text:style-name="P258">I dati raccolti<text:s/>potranno essere:</text:p>
      <text:list text:style-name="LFO1" text:continue-numbering="true">
        <text:list-item>
          <text:p text:style-name="P259">trattati dal Responsabile della Prevenzione della Corruzione e della Trasparenza,<text:s/>dal personale, da collaboratori dell’Ente ovvero da soggetti esterni espressamente nominati come Responsabili del trattamento dal Titolare;</text:p>
        </text:list-item>
        <text:list-item>
          <text:p text:style-name="P260">comunicati ad altri uffici del Comune nella misura strettamente necessaria al perseguimento dei fini istituzionali dell'ente, ai sensi del D.lgs. n. 196/2003 (Codice in materia di protezione dei dati personali), come modificato dal D.Lgs.101/2018;</text:p>
        </text:list-item>
        <text:list-item>
          <text:p text:style-name="P261">comunicati ad altri soggetti pubblici nel rispetto di quanto previsto dal D.lgs. n. 196/2003 (Codice in materia di protezione dei dati personali), come modificato dal D.Lgs.101/2018 e dal Regolamento (UE) 2016/679 (RGDP)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  </text:list-item>
      </text:list>
      <text:p text:style-name="P262"><text:span text:style-name="T263">Gli stessi dati potranno formare oggetto di istanza di accesso documentale ai sensi e nei limiti di cui agli artt. 22 e ss. L. 241/90, <text:s/>ai sensi dell’art</text:span><text:span text:style-name="T264">. 43, comma 2, TUEL da parte degli amministratori dell’Ente, ovvero potranno formare oggetto di richiesta di accesso<text:s/></text:span><text:span text:style-name="T265"><text:s/>civico “generalizzato”, ai sensi dell’art. 5, comma 2, e dell’art. 5 bis, D. Lgs. 33/2013.</text:span></text:p>
      <text:p text:style-name="P266">I dati conferiti, saranno trattati<text:s/>dall’Amministrazione per il periodo necessario allo svolgimento dell’attività amministrativa correlata e conservati in conformità alle norme sulla conservazione della documentazione amministrativa.</text:p>
      <text:p text:style-name="P267">Al di fuori delle ipotesi sopra richiamate, i dati non saranno comunicati a terzi né diffusi.<text:s/></text:p>
      <text:p text:style-name="P268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69"><text:span text:style-name="T270">Apposita istanza è presentata al Responsabile della Protezione dei dati dell’Ente (ex art. 38, paragrafo 4, RGDP), individuato nel<text:s/></text:span><text:span text:style-name="T271">Consorzio dei Comuni Trentini</text:span><text:span text:style-name="T272"><text:s/></text:span><text:span text:style-name="T273">,</text:span><text:span text:style-name="T274"><text:s/></text:span><text:span text:style-name="T275">con sede a Trento in via Torre Verde 23 (e-mail<text:s/></text:span><text:a xlink:href="mailto:servizioRPD@comunitrentini.it" office:target-frame-name="_top" xlink:show="replace"><text:span text:style-name="T276">servizioRPD@comunitrentini.it</text:span></text:a><text:span text:style-name="T277">, sito internet<text:s/></text:span><text:a xlink:href="http://www.comunitrentini.it/" office:target-frame-name="_top" xlink:show="replace"><text:span text:style-name="T278">www.comunitrentini.it</text:span></text:a><text:span text:style-name="T279"><text:s/>).</text:span></text:p>
      <text:p text:style-name="P280"/>
      <text:p text:style-name="P281"><text:span text:style-name="T282">Dichiaro di aver ricevuto tutte le informazioni di cui all’art. 13 RGDP in relazione a</text:span><text:span text:style-name="T283">i dati contenuti nell’allegata modulistica.</text:span></text:p>
      <text:p text:style-name="P284"/>
      <text:p text:style-name="P285"/>
      <text:p text:style-name="P286"><text:span text:style-name="T287">L’interessato al trattamento dei dati<text:s/></text:span></text:p>
      <text:p text:style-name="P288">………………………………………………………… (Firma per esteso)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bottom="0in" fo:line-height="100%" fo:margin-left="0.0736in" fo:text-indent="-0.0034in">
        <style:tab-stops/>
      </style:paragraph-properties>
      <style:text-properties style:font-name="Century" style:font-name-asian="Times New Roman" style:font-name-complex="Century" fo:font-size="8.5pt" style:font-size-asian="8.5pt" style:font-size-complex="8.5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line-height="100%" fo:margin-left="0.0784in">
        <style:tab-stops/>
      </style:paragraph-properties>
      <style:text-properties style:font-name="Arial Unicode MS" style:font-name-asian="Arial Unicode MS" style:font-name-complex="Arial Unicode MS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entury" style:font-name-asian="Times New Roman" style:font-name-complex="Century" fo:font-size="8.5pt" style:font-size-asian="8.5pt" style:font-size-complex="8.5pt"/>
    </style:style>
    <style:style style:name="Titolo2Carattere" style:display-name="Titolo 2 Carattere" style:family="text"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01in">
        <style:tab-stops/>
      </style:paragraph-properties>
      <style:text-properties style:font-name="Arial Unicode MS" style:font-name-asian="Arial Unicode MS" style:font-name-complex="Arial Unicode MS" fo:font-size="7pt" style:font-size-asian="7pt" style:font-size-complex="7pt" style:language-asian="it" style:country-asian="IT" fo:hyphenate="false"/>
    </style:style>
    <style:style style:name="CorpotestoCarattere" style:display-name="Corpo testo Carattere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rial2black" style:display-name="arial2black" style:family="paragraph" style:parent-style-name="Normale">
      <style:paragraph-properties fo:margin-top="0.0694in" fo:margin-bottom="0.0694in" fo:line-height="100%"/>
      <style:text-properties style:font-name="Arial" style:font-name-asian="Times New Roman" style:font-name-complex="Arial" fo:color="#000000" fo:font-size="7.5pt" style:font-size-asian="7.5pt" style:font-size-complex="7.5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OmniPage1" style:display-name="OmniPage #1" style:family="paragraph" style:parent-style-name="Normale">
      <style:paragraph-properties style:vertical-align="auto" fo:margin-bottom="0in" fo:line-height="0.1805in"/>
      <style:text-properties style:font-name="Times New Roman" style:font-name-asian="Times New Roman" fo:font-size="10pt" style:font-size-asian="10pt" style:font-size-complex="10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 Unicode MS" style:font-name-complex="Arial" fo:color="#222024" style:text-scale="135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958in" fo:margin-left="0.6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text-align="center" fo:margin-right="-0.0222in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 fo:margin-right="-0.0222in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7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fo:color="#16151F" fo:letter-spacing="-0.0104in" style:text-scale="140%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16151F" fo:letter-spacing="-0.0097in" style:text-scale="140%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16151F" fo:letter-spacing="0.0006in" style:text-scale="140%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16151F" fo:letter-spacing="-0.0048in" style:text-scale="140%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16151F" fo:letter-spacing="-0.0118in" style:text-scale="140%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fo:color="#16151F" fo:letter-spacing="-0.0069in" style:text-scale="140%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color="#16151F" fo:letter-spacing="-0.0125in" style:text-scale="140%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weight="bold" style:font-weight-asian="bold" fo:color="#16151F" fo:letter-spacing="-0.0118in" style:text-scale="140%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weight="bold" style:font-weight-asian="bold" fo:color="#16151F" fo:letter-spacing="-0.0159in" style:text-scale="140%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fo:color="#16151F" fo:letter-spacing="-0.0125in" style:text-scale="140%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  <text:p text:style-name="P4"><text:span text:style-name="T5">COMUNE DI TENNA<text:s/></text:span></text:p>
        <text:p text:style-name="P6"><text:span text:style-name="T7">MODULO</text:span><text:span text:style-name="T8"><text:s/></text:span><text:span text:style-name="T9">PER</text:span><text:span text:style-name="T10"><text:s/></text:span><text:span text:style-name="T11">LA</text:span><text:span text:style-name="T12"><text:s/></text:span><text:span text:style-name="T13">PRESENTAZIONE</text:span><text:span text:style-name="T14"><text:s/></text:span><text:span text:style-name="T15">DI</text:span><text:span text:style-name="T16"><text:s/></text:span><text:span text:style-name="T17">OSSERVAZIONI</text:span><text:span text:style-name="T18"><text:s/></text:span><text:span text:style-name="T19">E</text:span><text:span text:style-name="T20"><text:s/></text:span><text:span text:style-name="T21">PROPOSTE</text:span><text:span text:style-name="T22"><text:s/></text:span><text:span text:style-name="T23">RELATIVE</text:span><text:span text:style-name="T24"><text:s/></text:span><text:span text:style-name="T25">AL</text:span><text:span text:style-name="T26"><text:s/></text:span><text:span text:style-name="T27">PIANO</text:span><text:span text:style-name="T28"><text:s/></text:span><text:span text:style-name="T29">TRIENNALE</text:span><text:span text:style-name="T30"><text:s/></text:span><text:span text:style-name="T31">PER</text:span><text:span text:style-name="T32"><text:s/></text:span><text:span text:style-name="T33">LA</text:span><text:span text:style-name="T34"><text:s/></text:span><text:span text:style-name="T35">PREVENZIONE</text:span><text:span text:style-name="T36"><text:s/></text:span><text:span text:style-name="T37">DELLA</text:span><text:span text:style-name="T38"><text:s/></text:span><text:span text:style-name="T39">CORRUZIONE E DELLA TRASPARENZA 2021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is.Giovanni</meta:initial-creator>
    <dc:creator>lorenza</dc:creator>
    <meta:creation-date>2021-02-18T14:20:00Z</meta:creation-date>
    <dc:date>2021-02-18T14:29:00Z</dc:date>
    <meta:print-date>2020-01-16T11:34:00Z</meta:print-date>
    <meta:template xlink:href="Normal" xlink:type="simple"/>
    <meta:editing-cycles>3</meta:editing-cycles>
    <meta:editing-duration>PT420S</meta:editing-duration>
    <meta:document-statistic meta:page-count="2" meta:paragraph-count="11" meta:word-count="887" meta:character-count="5937" meta:row-count="42" meta:non-whitespace-character-count="5061"/>
  </office:meta>
</office:document-meta>
</file>