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ystem" style:font-pitch="variable"/>
    <style:font-face style:name="Arial-BoldItalicMT" svg:font-family="Arial-BoldItalicMT" style:font-family-generic="system"/>
    <style:font-face style:name="Arial-BoldMT" svg:font-family="Arial-BoldMT"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1" svg:font-family="Cambria, serif"/>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roman" style:font-pitch="variable"/>
    <style:font-face style:name="Wingdings-Regular" svg:font-family="Wingdings-Regular" style:font-family-generic="system"/>
    <style:font-face style:name="Wingdings1" svg:font-family="Wingdings" style:font-family-generic="system" style:font-pitch="variable" style:font-charset="x-symbol"/>
  </office:font-face-decls>
  <office:automatic-styles>
    <style:style style:name="Tabella20" style:family="table">
      <style:table-properties style:width="17.992cm" table:align="margins" fo:background-color="transparent">
        <style:background-image/>
      </style:table-properties>
    </style:style>
    <style:style style:name="Tabella20.A" style:family="table-column">
      <style:table-column-properties style:column-width="17.992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Tabella10" style:family="table">
      <style:table-properties style:width="17.99cm" table:align="center" fo:background-color="transparent">
        <style:background-image/>
      </style:table-properties>
    </style:style>
    <style:style style:name="Tabella10.A" style:family="table-column">
      <style:table-column-properties style:column-width="2.392cm"/>
    </style:style>
    <style:style style:name="Tabella10.B" style:family="table-column">
      <style:table-column-properties style:column-width="2.639cm"/>
    </style:style>
    <style:style style:name="Tabella10.C" style:family="table-column">
      <style:table-column-properties style:column-width="1.092cm"/>
    </style:style>
    <style:style style:name="Tabella10.D" style:family="table-column">
      <style:table-column-properties style:column-width="1.365cm"/>
    </style:style>
    <style:style style:name="Tabella10.E" style:family="table-column">
      <style:table-column-properties style:column-width="1.161cm"/>
    </style:style>
    <style:style style:name="Tabella10.F" style:family="table-column">
      <style:table-column-properties style:column-width="1.162cm"/>
    </style:style>
    <style:style style:name="Tabella10.G" style:family="table-column">
      <style:table-column-properties style:column-width="4.237cm"/>
    </style:style>
    <style:style style:name="Tabella10.H" style:family="table-column">
      <style:table-column-properties style:column-width="3.942cm"/>
    </style:style>
    <style:style style:name="Tabella10.1" style:family="table-row">
      <style:table-row-properties style:min-row-height="0.617cm" fo:background-color="transparent">
        <style:background-image/>
      </style:table-row-properties>
    </style:style>
    <style:style style:name="Tabella1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10.H1" style:family="table-cell">
      <style:table-cell-properties style:vertical-align="middle" fo:background-color="transparent" fo:padding="0.097cm" fo:border="0.05pt solid #000000">
        <style:background-image/>
      </style:table-cell-properties>
    </style:style>
    <style:style style:name="Tabella1" style:family="table">
      <style:table-properties table:align="margins"/>
    </style:style>
    <style:style style:name="Tabella1.A" style:family="table-column">
      <style:table-column-properties style:rel-column-width="8461*"/>
    </style:style>
    <style:style style:name="Tabella1.B" style:family="table-column">
      <style:table-column-properties style:rel-column-width="5223*"/>
    </style:style>
    <style:style style:name="Tabella1.C" style:family="table-column">
      <style:table-column-properties style:rel-column-width="13601*"/>
    </style:style>
    <style:style style:name="Tabella1.E" style:family="table-column">
      <style:table-column-properties style:rel-column-width="22532*"/>
    </style:style>
    <style:style style:name="Tabella1.F" style:family="table-column">
      <style:table-column-properties style:rel-column-width="2942*"/>
    </style:style>
    <style:style style:name="Tabella1.G" style:family="table-column">
      <style:table-column-properties style:rel-column-width="4315*"/>
    </style:style>
    <style:style style:name="Tabella1.1" style:family="table-row">
      <style:table-row-properties style:min-row-height="0.986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2" style:family="table">
      <style:table-properties table:align="margins"/>
    </style:style>
    <style:style style:name="Tabella2.A" style:family="table-column">
      <style:table-column-properties style:rel-column-width="8455*"/>
    </style:style>
    <style:style style:name="Tabella2.B" style:family="table-column">
      <style:table-column-properties style:rel-column-width="8339*"/>
    </style:style>
    <style:style style:name="Tabella2.C" style:family="table-column">
      <style:table-column-properties style:rel-column-width="18947*"/>
    </style:style>
    <style:style style:name="Tabella2.D" style:family="table-column">
      <style:table-column-properties style:rel-column-width="15432*"/>
    </style:style>
    <style:style style:name="Tabella2.E" style:family="table-column">
      <style:table-column-properties style:rel-column-width="14362*"/>
    </style:style>
    <style:style style:name="Tabella2.1" style:family="table-row">
      <style:table-row-properties style:min-row-height="0.617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E1" style:family="table-cell">
      <style:table-cell-properties style:vertical-align="middle" fo:padding="0.097cm" fo:border="0.05pt solid #000000"/>
    </style:style>
    <style:style style:name="Tabella5" style:family="table">
      <style:table-properties style:width="17.549cm" fo:margin-left="0.222cm" table:align="left"/>
    </style:style>
    <style:style style:name="Tabella5.A" style:family="table-column">
      <style:table-column-properties style:column-width="1.046cm"/>
    </style:style>
    <style:style style:name="Tabella5.B" style:family="table-column">
      <style:table-column-properties style:column-width="16.503cm"/>
    </style:style>
    <style:style style:name="Tabella5.1" style:family="table-row">
      <style:table-row-properties style:min-row-height="0.492cm" style:use-optimal-row-height="false"/>
    </style:style>
    <style:style style:name="Tabella5.A1" style:family="table-cell">
      <style:table-cell-properties fo:padding-left="0.018cm" fo:padding-right="0.018cm" fo:padding-top="0cm" fo:padding-bottom="0cm" fo:border="0.5pt solid #000000"/>
    </style:style>
    <style:style style:name="Tabella5.B1" style:family="table-cell">
      <style:table-cell-properties fo:padding-left="0.123cm" fo:padding-right="0.123cm" fo:padding-top="0cm" fo:padding-bottom="0cm" fo:border="0.5pt solid #000000"/>
    </style:style>
    <style:style style:name="Tabella5.A4" style:family="table-cell">
      <style:table-cell-properties fo:padding-left="0.018cm" fo:padding-right="0.018cm" fo:padding-top="0cm" fo:padding-bottom="0cm" fo:border-left="0.5pt solid #000000" fo:border-right="0.5pt solid #000000" fo:border-top="none" fo:border-bottom="0.5pt solid #000000"/>
    </style:style>
    <style:style style:name="Tabella5.B4" style:family="table-cell">
      <style:table-cell-properties fo:padding-left="0.123cm" fo:padding-right="0.123cm" fo:padding-top="0cm" fo:padding-bottom="0cm" fo:border-left="0.5pt solid #000000" fo:border-right="0.5pt solid #000000" fo:border-top="none" fo:border-bottom="0.5pt solid #000000"/>
    </style:style>
    <style:style style:name="Tabella5.A9" style:family="table-cell">
      <style:table-cell-properties fo:padding-left="0.018cm" fo:padding-right="0.018cm" fo:padding-top="0cm" fo:padding-bottom="0cm" fo:border-left="none" fo:border-right="none" fo:border-top="0.5pt solid #000000" fo:border-bottom="none"/>
    </style:style>
    <style:style style:name="Tabella5.B9" style:family="table-cell">
      <style:table-cell-properties fo:padding-left="0.123cm" fo:padding-right="0.123cm" fo:padding-top="0cm" fo:padding-bottom="0cm" fo:border-left="none" fo:border-right="none" fo:border-top="0.5pt solid #000000" fo:border-bottom="none"/>
    </style:style>
    <style:style style:name="Tabella6" style:family="table">
      <style:table-properties style:width="17.822cm" table:align="left"/>
    </style:style>
    <style:style style:name="Tabella6.A" style:family="table-column">
      <style:table-column-properties style:column-width="0.931cm"/>
    </style:style>
    <style:style style:name="Tabella6.B" style:family="table-column">
      <style:table-column-properties style:column-width="6.354cm"/>
    </style:style>
    <style:style style:name="Tabella6.C" style:family="table-column">
      <style:table-column-properties style:column-width="3.261cm"/>
    </style:style>
    <style:style style:name="Tabella6.D" style:family="table-column">
      <style:table-column-properties style:column-width="3.939cm"/>
    </style:style>
    <style:style style:name="Tabella6.E" style:family="table-column">
      <style:table-column-properties style:column-width="3.337cm"/>
    </style:style>
    <style:style style:name="Tabella6.1" style:family="table-row">
      <style:table-row-properties style:min-row-height="0.492cm" style:use-optimal-row-height="false"/>
    </style:style>
    <style:style style:name="Tabella6.A1" style:family="table-cell">
      <style:table-cell-properties fo:padding-left="0.018cm" fo:padding-right="0.018cm" fo:padding-top="0cm" fo:padding-bottom="0cm" fo:border="0.5pt solid #000000"/>
    </style:style>
    <style:style style:name="Tabella6.B1" style:family="table-cell">
      <style:table-cell-properties fo:padding-left="0.123cm" fo:padding-right="0.123cm" fo:padding-top="0cm" fo:padding-bottom="0cm" fo:border="0.5pt solid #000000"/>
    </style:style>
    <style:style style:name="Tabella6.6" style:family="table-row">
      <style:table-row-properties style:min-row-height="0.245cm" style:use-optimal-row-height="false"/>
    </style:style>
    <style:style style:name="Tabella6.D7" style:family="table-cell">
      <style:table-cell-properties fo:padding-left="0.018cm" fo:padding-right="0.018cm" fo:padding-top="0cm" fo:padding-bottom="0cm" fo:border-left="0.5pt solid #000000" fo:border-right="0.5pt solid #000000" fo:border-top="none" fo:border-bottom="0.5pt solid #000000"/>
    </style:style>
    <style:style style:name="Tabella6.8" style:family="table-row">
      <style:table-row-properties style:min-row-height="0.376cm" style:use-optimal-row-height="false"/>
    </style:style>
    <style:style style:name="Tabella6.B16" style:family="table-cell">
      <style:table-cell-properties fo:padding-left="0.123cm" fo:padding-right="0.123cm" fo:padding-top="0cm" fo:padding-bottom="0cm" fo:border-left="0.5pt solid #000000" fo:border-right="0.5pt solid #000000" fo:border-top="none" fo:border-bottom="0.5pt solid #000000"/>
    </style:style>
    <style:style style:name="Tabella27" style:family="table">
      <style:table-properties style:width="17.411cm" table:align="left"/>
    </style:style>
    <style:style style:name="Tabella27.A" style:family="table-column">
      <style:table-column-properties style:column-width="3.138cm"/>
    </style:style>
    <style:style style:name="Tabella27.B" style:family="table-column">
      <style:table-column-properties style:column-width="14.273cm"/>
    </style:style>
    <style:style style:name="Tabella27.1" style:family="table-row">
      <style:table-row-properties style:min-row-height="0.035cm"/>
    </style:style>
    <style:style style:name="Tabella27.A1" style:family="table-cell">
      <style:table-cell-properties style:vertical-align="bottom" fo:padding-left="0.191cm" fo:padding-right="0.191cm" fo:padding-top="0cm" fo:padding-bottom="0cm" fo:border="0.5pt solid #000000"/>
    </style:style>
    <style:style style:name="Tabella27.2" style:family="table-row">
      <style:table-row-properties style:row-height="1cm"/>
    </style:style>
    <style:style style:name="Tabella27.3" style:family="table-row">
      <style:table-row-properties style:row-height="0.94cm"/>
    </style:style>
    <style:style style:name="Tabella27.A9"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4" style:family="table">
      <style:table-properties style:width="14.621cm" table:align="center"/>
    </style:style>
    <style:style style:name="Tabella4.A" style:family="table-column">
      <style:table-column-properties style:column-width="5.893cm"/>
    </style:style>
    <style:style style:name="Tabella4.B" style:family="table-column">
      <style:table-column-properties style:column-width="4.346cm"/>
    </style:style>
    <style:style style:name="Tabella4.C" style:family="table-column">
      <style:table-column-properties style:column-width="4.382cm"/>
    </style:style>
    <style:style style:name="Tabella4.1" style:family="table-row">
      <style:table-row-properties style:row-height="1.499cm"/>
    </style:style>
    <style:style style:name="Tabella4.A1" style:family="table-cell">
      <style:table-cell-properties fo:background-color="#9bbb59" fo:padding="0.049cm" fo:border-left="1pt solid #808080" fo:border-right="none" fo:border-top="1pt solid #808080" fo:border-bottom="1pt solid #808080">
        <style:background-image/>
      </style:table-cell-properties>
    </style:style>
    <style:style style:name="Tabella4.C1" style:family="table-cell">
      <style:table-cell-properties fo:background-color="#9bbb59" fo:padding="0.049cm" fo:border="1pt solid #808080">
        <style:background-image/>
      </style:table-cell-properties>
    </style:style>
    <style:style style:name="Tabella4.2" style:family="table-row">
      <style:table-row-properties style:row-height="0.87cm"/>
    </style:style>
    <style:style style:name="Tabella4.A2" style:family="table-cell">
      <style:table-cell-properties fo:padding="0.049cm" fo:border-left="1pt solid #808080" fo:border-right="none" fo:border-top="none" fo:border-bottom="1pt solid #808080"/>
    </style:style>
    <style:style style:name="Tabella4.B2" style:family="table-cell">
      <style:table-cell-properties fo:padding="0.049cm" fo:border-left="1pt solid #808080" fo:border-right="none" fo:border-top="none" fo:border-bottom="1pt solid #808080"/>
    </style:style>
    <style:style style:name="Tabella4.C2" style:family="table-cell">
      <style:table-cell-properties fo:padding="0.049cm" fo:border-left="1pt solid #808080" fo:border-right="1pt solid #808080" fo:border-top="none" fo:border-bottom="1pt solid #808080"/>
    </style:style>
    <style:style style:name="Tabella4.3" style:family="table-row">
      <style:table-row-properties style:row-height="0.73cm"/>
    </style:style>
    <style:style style:name="Tabella4.A3" style:family="table-cell">
      <style:table-cell-properties fo:padding="0.049cm" fo:border-left="1pt solid #808080" fo:border-right="none" fo:border-top="none" fo:border-bottom="1pt solid #808080"/>
    </style:style>
    <style:style style:name="Tabella4.B3" style:family="table-cell">
      <style:table-cell-properties fo:padding="0.049cm" fo:border-left="1pt solid #808080" fo:border-right="none" fo:border-top="none" fo:border-bottom="1pt solid #808080"/>
    </style:style>
    <style:style style:name="Tabella4.C3" style:family="table-cell">
      <style:table-cell-properties fo:padding="0.049cm" fo:border-left="1pt solid #808080" fo:border-right="1pt solid #808080" fo:border-top="none" fo:border-bottom="1pt solid #808080"/>
    </style:style>
    <style:style style:name="Tabella7" style:family="table">
      <style:table-properties style:width="14.621cm" table:align="center"/>
    </style:style>
    <style:style style:name="Tabella7.A" style:family="table-column">
      <style:table-column-properties style:column-width="5.893cm"/>
    </style:style>
    <style:style style:name="Tabella7.B" style:family="table-column">
      <style:table-column-properties style:column-width="4.346cm"/>
    </style:style>
    <style:style style:name="Tabella7.C" style:family="table-column">
      <style:table-column-properties style:column-width="4.382cm"/>
    </style:style>
    <style:style style:name="Tabella7.A1" style:family="table-cell">
      <style:table-cell-properties fo:background-color="#c0504d" fo:padding="0.049cm" fo:border-left="1pt solid #808080" fo:border-right="none" fo:border-top="1pt solid #808080" fo:border-bottom="1pt solid #808080">
        <style:background-image/>
      </style:table-cell-properties>
    </style:style>
    <style:style style:name="Tabella7.C1" style:family="table-cell">
      <style:table-cell-properties fo:background-color="#c0504d" fo:padding="0.049cm" fo:border="1pt solid #808080">
        <style:background-image/>
      </style:table-cell-properties>
    </style:style>
    <style:style style:name="Tabella7.2" style:family="table-row">
      <style:table-row-properties style:min-row-height="0.841cm"/>
    </style:style>
    <style:style style:name="Tabella7.A2" style:family="table-cell">
      <style:table-cell-properties fo:padding="0.049cm" fo:border-left="1pt solid #808080" fo:border-right="none" fo:border-top="none" fo:border-bottom="1pt solid #808080"/>
    </style:style>
    <style:style style:name="Tabella7.B2" style:family="table-cell">
      <style:table-cell-properties fo:padding="0.049cm" fo:border-left="1pt solid #808080" fo:border-right="none" fo:border-top="none" fo:border-bottom="1pt solid #808080"/>
    </style:style>
    <style:style style:name="Tabella7.C2" style:family="table-cell">
      <style:table-cell-properties fo:padding="0.049cm" fo:border-left="1pt solid #808080" fo:border-right="1pt solid #808080" fo:border-top="none" fo:border-bottom="1pt solid #808080"/>
    </style:style>
    <style:style style:name="Tabella7.A3" style:family="table-cell">
      <style:table-cell-properties fo:padding="0.049cm" fo:border-left="1pt solid #808080" fo:border-right="none" fo:border-top="none" fo:border-bottom="1pt solid #808080"/>
    </style:style>
    <style:style style:name="Tabella7.B3" style:family="table-cell">
      <style:table-cell-properties fo:padding="0.049cm" fo:border-left="1pt solid #808080" fo:border-right="none" fo:border-top="none" fo:border-bottom="1pt solid #808080"/>
    </style:style>
    <style:style style:name="Tabella7.C3" style:family="table-cell">
      <style:table-cell-properties fo:padding="0.049cm" fo:border-left="1pt solid #808080" fo:border-right="1pt solid #808080" fo:border-top="none" fo:border-bottom="1pt solid #808080"/>
    </style:style>
    <style:style style:name="Tabella8" style:family="table">
      <style:table-properties style:width="16.221cm" table:align="center"/>
    </style:style>
    <style:style style:name="Tabella8.A" style:family="table-column">
      <style:table-column-properties style:column-width="0.873cm"/>
    </style:style>
    <style:style style:name="Tabella8.B" style:family="table-column">
      <style:table-column-properties style:column-width="6.535cm"/>
    </style:style>
    <style:style style:name="Tabella8.C" style:family="table-column">
      <style:table-column-properties style:column-width="4.392cm"/>
    </style:style>
    <style:style style:name="Tabella8.D" style:family="table-column">
      <style:table-column-properties style:column-width="4.42cm"/>
    </style:style>
    <style:style style:name="Tabella8.A1" style:family="table-cell">
      <style:table-cell-properties fo:padding="0.049cm" fo:border-left="1pt solid #808080" fo:border-right="none" fo:border-top="1pt solid #808080" fo:border-bottom="1pt solid #808080"/>
    </style:style>
    <style:style style:name="Tabella8.D1" style:family="table-cell">
      <style:table-cell-properties fo:padding="0.049cm" fo:border="1pt solid #808080"/>
    </style:style>
    <style:style style:name="Tabella8.C2" style:family="table-cell">
      <style:table-cell-properties fo:background-color="#fde4d0" fo:padding="0.049cm" fo:border-left="1pt solid #808080" fo:border-right="none" fo:border-top="none" fo:border-bottom="1pt solid #808080">
        <style:background-image/>
      </style:table-cell-properties>
    </style:style>
    <style:style style:name="Tabella8.D2" style:family="table-cell">
      <style:table-cell-properties fo:background-color="#fde4d0" fo:padding="0.049cm" fo:border-left="1pt solid #808080" fo:border-right="1pt solid #808080" fo:border-top="none" fo:border-bottom="1pt solid #808080">
        <style:background-image/>
      </style:table-cell-properties>
    </style:style>
    <style:style style:name="Tabella8.A3" style:family="table-cell">
      <style:table-cell-properties fo:padding="0.049cm" fo:border-left="1pt solid #808080" fo:border-right="none" fo:border-top="none" fo:border-bottom="1pt solid #808080"/>
    </style:style>
    <style:style style:name="Tabella8.B3" style:family="table-cell">
      <style:table-cell-properties fo:padding="0.049cm" fo:border-left="1pt solid #808080" fo:border-right="none" fo:border-top="none" fo:border-bottom="1pt solid #808080"/>
    </style:style>
    <style:style style:name="Tabella8.C3" style:family="table-cell">
      <style:table-cell-properties fo:padding="0.049cm" fo:border-left="1pt solid #808080" fo:border-right="none" fo:border-top="none" fo:border-bottom="1pt solid #808080"/>
    </style:style>
    <style:style style:name="Tabella8.D3" style:family="table-cell">
      <style:table-cell-properties fo:padding="0.049cm" fo:border-left="1pt solid #808080" fo:border-right="1pt solid #808080" fo:border-top="none" fo:border-bottom="1pt solid #808080"/>
    </style:style>
    <style:style style:name="Tabella8.A5" style:family="table-cell">
      <style:table-cell-properties fo:padding="0.049cm" fo:border-left="1pt solid #808080" fo:border-right="none" fo:border-top="none" fo:border-bottom="1pt solid #808080"/>
    </style:style>
    <style:style style:name="Tabella8.B5" style:family="table-cell">
      <style:table-cell-properties fo:padding="0.049cm" fo:border-left="1pt solid #808080" fo:border-right="none" fo:border-top="none" fo:border-bottom="1pt solid #808080"/>
    </style:style>
    <style:style style:name="Tabella8.C5" style:family="table-cell">
      <style:table-cell-properties fo:padding="0.049cm" fo:border-left="1pt solid #808080" fo:border-right="none" fo:border-top="none" fo:border-bottom="1pt solid #808080"/>
    </style:style>
    <style:style style:name="Tabella8.D5" style:family="table-cell">
      <style:table-cell-properties fo:padding="0.049cm" fo:border-left="1pt solid #808080" fo:border-right="1pt solid #808080" fo:border-top="none" fo:border-bottom="1pt solid #808080"/>
    </style:style>
    <style:style style:name="Tabella8.A7" style:family="table-cell">
      <style:table-cell-properties fo:padding="0.049cm" fo:border-left="1pt solid #808080" fo:border-right="none" fo:border-top="none" fo:border-bottom="1pt solid #808080"/>
    </style:style>
    <style:style style:name="Tabella8.B7" style:family="table-cell">
      <style:table-cell-properties fo:padding="0.049cm" fo:border-left="1pt solid #808080" fo:border-right="none" fo:border-top="none" fo:border-bottom="1pt solid #808080"/>
    </style:style>
    <style:style style:name="Tabella8.C7" style:family="table-cell">
      <style:table-cell-properties fo:padding="0.049cm" fo:border-left="1pt solid #808080" fo:border-right="none" fo:border-top="none" fo:border-bottom="1pt solid #808080"/>
    </style:style>
    <style:style style:name="Tabella8.D7" style:family="table-cell">
      <style:table-cell-properties fo:padding="0.049cm" fo:border-left="1pt solid #808080" fo:border-right="1pt solid #808080" fo:border-top="none" fo:border-bottom="1pt solid #808080"/>
    </style:style>
    <style:style style:name="P1" style:family="paragraph" style:parent-style-name="Header">
      <style:paragraph-properties fo:text-align="end" style:justify-single-word="false"/>
    </style:style>
    <style:style style:name="P2" style:family="paragraph" style:parent-style-name="Heading">
      <style:paragraph-properties fo:text-align="end" style:justify-single-word="false"/>
    </style:style>
    <style:style style:name="P3" style:family="paragraph" style:parent-style-name="Footer">
      <style:text-properties officeooo:paragraph-rsid="0027b920"/>
    </style:style>
    <style:style style:name="P4" style:family="paragraph" style:parent-style-name="Normale">
      <style:paragraph-properties fo:text-align="end" style:justify-single-word="false" style:snap-to-layout-grid="false"/>
      <style:text-properties style:font-name="Verdana" fo:font-size="8pt" officeooo:paragraph-rsid="000f64ff" style:font-size-asian="8pt" style:font-name-complex="Verdana" style:font-size-complex="8pt"/>
    </style:style>
    <style:style style:name="P5"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6" style:family="paragraph" style:parent-style-name="Standard">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7"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P8" style:family="paragraph" style:parent-style-name="Heading">
      <style:text-properties style:font-size-complex="8pt"/>
    </style:style>
    <style:style style:name="P9" style:family="paragraph" style:parent-style-name="Text_20_body">
      <style:paragraph-properties fo:margin-top="0cm" fo:margin-bottom="0cm" style:contextual-spacing="false" fo:line-height="115%" fo:text-align="justify" style:justify-single-word="false"/>
      <style:text-properties style:font-name="Calibri1" fo:font-size="8pt" officeooo:paragraph-rsid="0006ce48" style:font-size-asian="8pt" style:font-size-complex="8pt"/>
    </style:style>
    <style:style style:name="P10" style:family="paragraph" style:parent-style-name="Text_20_body">
      <style:paragraph-properties fo:line-height="115%" fo:text-align="justify" style:justify-single-word="false"/>
      <style:text-properties style:font-name="Calibri1" fo:font-size="8pt" officeooo:paragraph-rsid="0006ce48" style:font-size-asian="8pt" style:font-size-complex="8pt"/>
    </style:style>
    <style:style style:name="P11" style:family="paragraph" style:parent-style-name="Text_20_body">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2" style:family="paragraph" style:parent-style-name="Standard">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3"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font-size="9pt" officeooo:paragraph-rsid="001ce122" style:font-size-asian="9pt" style:font-size-complex="9pt"/>
    </style:style>
    <style:style style:name="P14"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font-size="9pt" officeooo:paragraph-rsid="001ce122" style:font-size-asian="9pt" style:font-size-complex="9pt"/>
    </style:style>
    <style:style style:name="P15"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35cm" style:type="center"/>
        </style:tab-stops>
      </style:paragraph-properties>
      <style:text-properties fo:font-size="9pt" officeooo:paragraph-rsid="001ce122" style:font-size-asian="9pt" style:font-size-complex="9pt"/>
    </style:style>
    <style:style style:name="P16" style:family="paragraph" style:parent-style-name="Text_20_body">
      <style:paragraph-properties fo:margin-top="0cm" fo:margin-bottom="0cm" style:contextual-spacing="false" fo:line-height="100%" fo:text-align="start" style:justify-single-word="false"/>
      <style:text-properties fo:font-size="9pt" officeooo:paragraph-rsid="001ce122" style:font-size-asian="9pt" style:font-size-complex="9pt"/>
    </style:style>
    <style:style style:name="P17" style:family="paragraph" style:parent-style-name="Text_20_body">
      <style:paragraph-properties fo:margin-top="0cm" fo:margin-bottom="0cm" style:contextual-spacing="false" fo:line-height="100%" fo:text-align="justify" style:justify-single-word="false"/>
      <style:text-properties fo:font-size="9pt" officeooo:paragraph-rsid="001ce122" style:font-size-asian="9pt" style:font-size-complex="9pt"/>
    </style:style>
    <style:style style:name="P18" style:family="paragraph" style:parent-style-name="Text_20_body">
      <style:paragraph-properties fo:margin-top="0cm" fo:margin-bottom="0cm" style:contextual-spacing="false" fo:line-height="150%" fo:text-align="center" style:justify-single-word="false"/>
      <style:text-properties fo:font-size="9pt" officeooo:paragraph-rsid="001ce122" style:font-size-asian="9pt" style:font-size-complex="9pt"/>
    </style:style>
    <style:style style:name="P19" style:family="paragraph" style:parent-style-name="Text_20_body">
      <style:paragraph-properties fo:margin-top="0cm" fo:margin-bottom="0cm" style:contextual-spacing="false" fo:line-height="150%"/>
      <style:text-properties fo:font-size="9pt" officeooo:paragraph-rsid="001ce122" style:font-size-asian="9pt" style:font-size-complex="9pt"/>
    </style:style>
    <style:style style:name="P20" style:family="paragraph" style:parent-style-name="Text_20_body">
      <style:paragraph-properties fo:margin-top="0cm" fo:margin-bottom="0cm" style:contextual-spacing="false" fo:line-height="150%" fo:text-align="justify" style:justify-single-word="false"/>
      <style:text-properties fo:font-size="9pt" fo:font-weight="bold" officeooo:paragraph-rsid="001ce122" style:font-size-asian="9pt" style:font-weight-asian="bold" style:font-size-complex="9pt" style:font-weight-complex="bold"/>
    </style:style>
    <style:style style:name="P21" style:family="paragraph" style:parent-style-name="Standard">
      <style:paragraph-properties fo:margin-left="0cm" fo:margin-right="0cm" fo:margin-top="0cm" fo:margin-bottom="0.3cm" style:contextual-spacing="false" fo:line-height="100%" fo:text-align="end" style:justify-single-word="false" fo:text-indent="0cm" style:auto-text-indent="false"/>
      <style:text-properties style:font-name="Arial2" fo:font-size="10pt" fo:font-weight="bold" officeooo:rsid="0068b786" officeooo:paragraph-rsid="001ce122" style:font-name-asian="Arial Unicode MS" style:font-size-asian="10pt" style:font-weight-asian="bold" style:font-name-complex="Mangal1" style:font-size-complex="10pt" style:font-weight-complex="bold"/>
    </style:style>
    <style:style style:name="P22" style:family="paragraph" style:parent-style-name="Standard">
      <style:paragraph-properties fo:margin-left="0cm" fo:margin-right="0cm" fo:margin-top="0cm" fo:margin-bottom="0.3cm" style:contextual-spacing="false" fo:line-height="100%" fo:text-align="end" style:justify-single-word="false" fo:text-indent="0cm" style:auto-text-indent="false"/>
      <style:text-properties style:font-name="Arial2" fo:font-size="10pt" fo:font-weight="bold" officeooo:rsid="002adb67" officeooo:paragraph-rsid="001ce122" style:font-name-asian="Arial Unicode MS" style:font-size-asian="10pt" style:font-weight-asian="bold" style:font-name-complex="Mangal1" style:font-size-complex="10pt" style:font-weight-complex="bold"/>
    </style:style>
    <style:style style:name="P23" style:family="paragraph" style:parent-style-name="Normale">
      <style:paragraph-properties fo:margin-top="0cm" fo:margin-bottom="0cm" style:contextual-spacing="false" fo:padding="0.049cm" fo:border="none" style:shadow="none">
        <style:tab-stops>
          <style:tab-stop style:position="18.002cm" style:type="right"/>
        </style:tab-stops>
      </style:paragraph-properties>
      <style:text-properties style:font-name="Arial2" fo:font-size="10pt" officeooo:rsid="0054495e" officeooo:paragraph-rsid="0054495e" style:font-size-asian="10pt"/>
    </style:style>
    <style:style style:name="P24" style:family="paragraph" style:parent-style-name="Text_20_body">
      <style:paragraph-properties fo:margin-top="0cm" fo:margin-bottom="0cm" style:contextual-spacing="false" fo:line-height="100%" fo:text-align="justify" style:justify-single-word="false"/>
      <style:text-properties officeooo:paragraph-rsid="0006ce48"/>
    </style:style>
    <style:style style:name="P25" style:family="paragraph" style:parent-style-name="Standard">
      <style:paragraph-properties fo:margin-top="0cm" fo:margin-bottom="0.101cm" style:contextual-spacing="false" fo:line-height="100%" fo:text-align="justify" style:justify-single-word="false" style:text-autospace="none"/>
      <style:text-properties officeooo:paragraph-rsid="001ce122"/>
    </style:style>
    <style:style style:name="P26" style:family="paragraph" style:parent-style-name="Standard">
      <style:paragraph-properties fo:text-align="justify" style:justify-single-word="false" fo:orphans="0" fo:widows="0">
        <style:tab-stops/>
      </style:paragraph-properties>
      <style:text-properties fo:color="#000000" loext:opacity="100%" style:text-outline="false" style:text-line-through-style="none" style:text-line-through-type="none" style:font-name="Arial2" fo:font-size="12pt" fo:font-style="normal" fo:text-shadow="none" style:text-underline-style="none" fo:font-weight="bold" officeooo:rsid="002e53e4" officeooo:paragraph-rsid="001e2aac"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5pt" fo:font-weight="bold" officeooo:rsid="00854a68" officeooo:paragraph-rsid="00138468" style:font-name-asian="Courier New" style:font-size-asian="15pt" style:font-weight-asian="bold" style:font-name-complex="Times New Roman" style:font-size-complex="15pt" style:font-weight-complex="bold"/>
    </style:style>
    <style:style style:name="P28" style:family="paragraph" style:parent-style-name="Normale">
      <style:paragraph-properties fo:margin-top="0cm" fo:margin-bottom="0cm" style:contextual-spacing="false" fo:line-height="150%" fo:padding="0.049cm" fo:border="none" style:shadow="none">
        <style:tab-stops>
          <style:tab-stop style:position="4.001cm"/>
          <style:tab-stop style:position="8.251cm"/>
          <style:tab-stop style:position="16.503cm" style:type="right"/>
        </style:tab-stops>
      </style:paragraph-properties>
    </style:style>
    <style:style style:name="P29" style:family="paragraph" style:parent-style-name="Normale">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30" style:family="paragraph" style:parent-style-name="Standard">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31" style:family="paragraph" style:parent-style-name="Normale">
      <style:paragraph-properties fo:margin-top="0cm" fo:margin-bottom="0cm" style:contextual-spacing="false" fo:line-height="150%" fo:padding="0.049cm" fo:border="none" style:shadow="none">
        <style:tab-stops>
          <style:tab-stop style:position="8.251cm"/>
          <style:tab-stop style:position="17.5cm" style:type="right"/>
        </style:tab-stops>
      </style:paragraph-properties>
    </style:style>
    <style:style style:name="P32" style:family="paragraph" style:parent-style-name="Normale">
      <style:paragraph-properties fo:margin-top="0cm" fo:margin-bottom="0cm" style:contextual-spacing="false" fo:line-height="150%" fo:padding="0.049cm" fo:border="none" style:shadow="none">
        <style:tab-stops>
          <style:tab-stop style:position="8.251cm"/>
          <style:tab-stop style:position="16.503cm" style:type="right"/>
        </style:tab-stops>
      </style:paragraph-properties>
    </style:style>
    <style:style style:name="P33" style:family="paragraph" style:parent-style-name="Standard">
      <style:paragraph-properties fo:margin-top="0cm" fo:margin-bottom="0cm" style:contextual-spacing="false" fo:line-height="150%" fo:padding="0.049cm" fo:border="none" style:shadow="none">
        <style:tab-stops>
          <style:tab-stop style:position="9.456cm"/>
          <style:tab-stop style:position="17.5cm" style:type="right"/>
        </style:tab-stops>
      </style:paragraph-properties>
      <style:text-properties officeooo:paragraph-rsid="003448df"/>
    </style:style>
    <style:style style:name="P34" style:family="paragraph" style:parent-style-name="Text_20_body">
      <style:paragraph-properties fo:margin-left="2cm" fo:margin-right="0cm"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officeooo:paragraph-rsid="001ce122"/>
    </style:style>
    <style:style style:name="P35" style:family="paragraph" style:parent-style-name="Normale">
      <loext:graphic-properties draw:fill="none"/>
      <style:paragraph-properties fo:margin-left="1.499cm" fo:margin-right="0cm" fo:margin-top="0cm" fo:margin-bottom="0cm" style:contextual-spacing="false" fo:line-height="115%" fo:hyphenation-ladder-count="no-limit" fo:text-indent="-0.6cm" style:auto-text-indent="false" fo:background-color="transparent" fo:padding="0.049cm" fo:border="none" style:shadow="none">
        <style:tab-stops>
          <style:tab-stop style:position="18.002cm" style:type="right"/>
        </style:tab-stops>
      </style:paragraph-properties>
      <style:text-properties officeooo:paragraph-rsid="0054495e" fo:hyphenate="false" loext:hyphenation-no-caps="false" loext:hyphenation-no-last-word="false" loext:hyphenation-word-char-count="no-limit" loext:hyphenation-zone="no-limit"/>
    </style:style>
    <style:style style:name="P36" style:family="paragraph" style:parent-style-name="Normale">
      <loext:graphic-properties draw:fill="none"/>
      <style:paragraph-properties fo:margin-left="1.499cm" fo:margin-right="0cm" fo:margin-top="0cm" fo:margin-bottom="0cm" style:contextual-spacing="false" fo:line-height="115%" fo:hyphenation-ladder-count="no-limit" fo:text-indent="-0.6cm" style:auto-text-indent="false" fo:background-color="transparent" fo:padding="0.049cm" fo:border="none" style:shadow="none">
        <style:tab-stops>
          <style:tab-stop style:position="18.002cm" style:type="right"/>
        </style:tab-stops>
      </style:paragraph-properties>
      <style:text-properties officeooo:paragraph-rsid="0054db3d" fo:hyphenate="false" loext:hyphenation-no-caps="false" loext:hyphenation-no-last-word="false" loext:hyphenation-word-char-count="no-limit" loext:hyphenation-zone="no-limit"/>
    </style:style>
    <style:style style:name="P37" style:family="paragraph" style:parent-style-name="Normale">
      <style:paragraph-properties fo:margin-top="0cm" fo:margin-bottom="0cm" style:contextual-spacing="false" fo:text-align="center" style:justify-single-word="false" fo:padding="0.049cm" fo:border="none" style:shadow="none">
        <style:tab-stops>
          <style:tab-stop style:position="18.002cm" style:type="right"/>
        </style:tab-stops>
      </style:paragraph-properties>
      <style:text-properties style:font-name="Times New Roman1" fo:font-size="14pt" officeooo:paragraph-rsid="00564bb8" style:font-size-asian="14pt"/>
    </style:style>
    <style:style style:name="P38"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paragraph-properties>
      <style:text-properties style:font-name="Times New Roman1" fo:font-size="12pt" officeooo:rsid="0056dc65" officeooo:paragraph-rsid="0056dc65" style:font-size-asian="12pt" style:font-size-complex="12pt"/>
    </style:style>
    <style:style style:name="P39" style:family="paragraph" style:parent-style-name="Text_20_body">
      <style:paragraph-properties fo:line-height="0.445cm" style:writing-mode="lr-tb"/>
    </style:style>
    <style:style style:name="P40"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style:font-name="Arial2" fo:font-size="12pt" fo:font-weight="normal" style:font-size-asian="12pt" style:font-weight-asian="normal" style:font-name-complex="Arial2" style:font-size-complex="12pt"/>
    </style:style>
    <style:style style:name="P41"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fo:font-size="12pt" style:font-size-asian="12pt" style:font-name-complex="Arial2" style:font-size-complex="12pt" style:font-weight-complex="normal"/>
    </style:style>
    <style:style style:name="P42" style:family="paragraph" style:parent-style-name="List_20_Paragraph" style:list-style-name="WWNum1a">
      <style:paragraph-properties fo:margin-left="0.684cm" fo:margin-right="0cm" fo:margin-top="0cm" fo:margin-bottom="0cm" style:contextual-spacing="false" fo:text-indent="-0.501cm" style:auto-text-indent="false" style:writing-mode="lr-tb">
        <style:tab-stops>
          <style:tab-stop style:position="0.684cm"/>
        </style:tab-stops>
      </style:paragraph-properties>
      <style:text-properties officeooo:paragraph-rsid="0056dc65"/>
    </style:style>
    <style:style style:name="P43" style:family="paragraph" style:parent-style-name="List_20_Paragraph">
      <style:paragraph-properties fo:margin-left="0.684cm" fo:margin-right="0cm" fo:margin-top="0cm" fo:margin-bottom="0cm" style:contextual-spacing="false" fo:text-indent="-0.501cm" style:auto-text-indent="false" style:writing-mode="lr-tb">
        <style:tab-stops>
          <style:tab-stop style:position="0.684cm"/>
        </style:tab-stops>
      </style:paragraph-properties>
      <style:text-properties officeooo:paragraph-rsid="0056dc65"/>
    </style:style>
    <style:style style:name="P44" style:family="paragraph" style:parent-style-name="Normale">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45" style:family="paragraph" style:parent-style-name="Normale" style:master-page-name="MPF0">
      <style:paragraph-properties fo:margin-top="0cm" fo:margin-bottom="0cm" style: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46" style:family="paragraph" style:parent-style-name="Normale">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47" style:family="paragraph" style:parent-style-name="Normale" style:master-page-name="MPF0">
      <style:paragraph-properties fo:margin-top="0cm" fo:margin-bottom="0cm" style: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48" style:family="paragraph" style:parent-style-name="Normale" style:list-style-name="L1">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4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0" style:family="paragraph" style:parent-style-name="Normale">
      <style:paragraph-properties fo:margin-left="2cm" fo:margin-right="0cm" fo:margin-top="0cm" fo:margin-bottom="0cm" style:contextual-spacing="false" fo:line-height="150%" fo:text-align="justify" style:justify-single-word="false" fo:text-indent="-2cm" style:auto-text-indent="false"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41cm" fo:padding-right="0.141cm" fo:padding-top="0.035cm" fo:padding-bottom="0.035cm" fo:border="0.51pt solid #000000"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2" style:family="paragraph" style:parent-style-name="Normale" style:master-page-name="">
      <style:paragraph-properties fo:margin-left="2cm" fo:margin-right="0cm" fo:margin-top="0cm" fo:margin-bottom="0cm" style:contextual-spacing="false" fo:line-height="150%" fo:text-align="justify" style:justify-single-word="false" fo:text-indent="-2cm" style:auto-text-indent="false" style:page-number="auto"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049cm" fo:border-left="none" fo:border-right="none"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9bbb59"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cm" fo:padding-bottom="0.049cm" fo:border-left="none" fo:border-right="none"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6"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9bbb59"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7"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049cm" fo:border-left="none" fo:border-right="none"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8"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c0504d"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9"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cm" fo:padding-bottom="0.049cm" fo:border-left="none" fo:border-right="none"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0"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c0504d"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f79646" fo:border-top="none" fo:border-bottom="0.99pt solid #f79646">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2"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3"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4" style:family="paragraph" style:parent-style-name="Normale" style:master-page-name="">
      <style:paragraph-properties fo:margin-left="2cm" fo:margin-right="0cm" fo:margin-top="0cm" fo:margin-bottom="0cm" style:contextual-spacing="false" fo:line-height="150%" fo:text-align="justify" style:justify-single-word="false" fo:hyphenation-ladder-count="no-limit" fo:text-indent="-2cm" style:auto-text-indent="false" style:page-number="auto">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5"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vertical-align="baseli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7"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name-complex="Arial2" style:font-size-complex="20pt"/>
    </style:style>
    <style:style style:name="P6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name-complex="Calibri1" style:font-size-complex="20pt"/>
    </style:style>
    <style:style style:name="P6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name-asian="Tahoma" style:font-size-asian="20pt" style:font-name-complex="Arial2" style:font-size-complex="20pt"/>
    </style:style>
    <style:style style:name="P70"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weight-asian="bold" style:font-size-complex="20pt"/>
    </style:style>
    <style:style style:name="P7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weight-asian="bold" style:font-size-complex="20pt" style:font-weight-complex="bold"/>
    </style:style>
    <style:style style:name="P72"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cm" fo:border-left="0.99pt solid #9bbb59" fo:border-right="none"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cm" fo:border-left="none" fo:border-right="none"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cm" fo:border-left="none" fo:border-right="0.99pt solid #9bbb59"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049cm" fo:border-left="0.99pt solid #9bbb59" fo:border-right="none"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6"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cm" fo:padding-bottom="0.049cm" fo:border-left="0.99pt solid #9bbb59" fo:border-right="none"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7"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cm" fo:border-left="0.99pt solid #c0504d" fo:border-right="none"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8"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cm" fo:border-left="none" fo:border-right="none"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9"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cm" fo:border-left="none" fo:border-right="0.99pt solid #c0504d"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0"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049cm" fo:border-left="0.99pt solid #c0504d" fo:border-right="none"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cm" fo:padding-bottom="0.049cm" fo:border-left="0.99pt solid #c0504d" fo:border-right="none"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2"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191cm" fo:padding-top="0.049cm" fo:padding-bottom="0.049cm" fo:border="0.9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f79646" fo:border-top="0.99pt solid #f79646" fo:border-bottom="2.4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191cm" fo:padding-top="0cm" fo:padding-bottom="0.049cm" fo:border-left="0.99pt solid #f79646" fo:border-right="0.99pt solid #f79646" fo:border-top="none" fo:border-bottom="0.9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5"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letter-kerning="false" style:font-name-asian="Wingdings-Regular" style:font-size-asian="20pt" style:font-weight-asian="bold" style:font-name-complex="Calibri1" style:font-size-complex="20pt" style:font-weight-complex="bold" fo:hyphenate="false" loext:hyphenation-no-caps="false" loext:hyphenation-no-last-word="false" loext:hyphenation-word-char-count="no-limit" loext:hyphenation-zone="no-limit"/>
    </style:style>
    <style:style style:name="P8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letter-kerning="false" style:font-name-asian="Wingdings-Regular" style:font-size-asian="20pt" style:font-name-complex="Calibri1" style:font-size-complex="20pt" fo:hyphenate="false" loext:hyphenation-no-caps="false" loext:hyphenation-no-last-word="false" loext:hyphenation-word-char-count="no-limit" loext:hyphenation-zone="no-limit"/>
    </style:style>
    <style:style style:name="P87"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fo:language="it" fo:country="IT" fo:font-weight="normal" officeooo:paragraph-rsid="001ce122" style:letter-kerning="false" style:font-name-asian="Wingdings-Regular" style:font-size-asian="20pt" style:font-weight-asian="normal" style:font-name-complex="Calibri1" style:font-size-complex="20pt" fo:hyphenate="false" loext:hyphenation-no-caps="false" loext:hyphenation-no-last-word="false" loext:hyphenation-word-char-count="no-limit" loext:hyphenation-zone="no-limit"/>
    </style:style>
    <style:style style:name="P8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language="it" fo:country="IT" officeooo:paragraph-rsid="001ce122" style:font-size-asian="20pt" style:font-size-complex="20pt"/>
    </style:style>
    <style:style style:name="P89" style:family="paragraph" style:parent-style-name="Normale">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20pt" fo:language="it" fo:country="IT" fo:font-weight="normal" officeooo:paragraph-rsid="001ce122" style:font-size-asian="20pt" style:font-weight-asian="normal" style:font-size-complex="20pt" style:font-weight-complex="normal"/>
    </style:style>
    <style:style style:name="P90"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libri1" fo:font-size="20pt" fo:font-weight="normal" officeooo:paragraph-rsid="001ce122" style:font-size-asian="20pt" style:font-weight-asian="normal" style:font-name-complex="Calibri1" style:font-size-complex="20pt" style:font-weight-complex="normal"/>
    </style:style>
    <style:style style:name="P9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libri1" fo:font-size="10pt" fo:font-weight="normal" officeooo:paragraph-rsid="001ce122" style:font-size-asian="10pt" style:font-weight-asian="normal" style:font-name-complex="Calibri1" style:font-size-complex="10pt" style:font-weight-complex="normal"/>
    </style:style>
    <style:style style:name="P92"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2" fo:font-size="20pt" officeooo:paragraph-rsid="001ce122" style:font-size-asian="20pt" style:font-size-complex="20pt"/>
    </style:style>
    <style:style style:name="P93"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vertical-align="baseline">
        <style:tab-stops>
          <style:tab-stop style:position="0.751cm"/>
          <style:tab-stop style:position="2cm"/>
          <style:tab-stop style:position="15.923cm" style:type="right"/>
        </style:tab-stops>
      </style:paragraph-properties>
      <style:text-properties fo:color="#ff0000" loext:opacity="100%" style:font-name="Arial2" fo:font-size="20pt" officeooo:paragraph-rsid="001ce122" style:letter-kerning="true" style:font-size-asian="20pt" style:language-asian="zh" style:country-asian="CN" style:font-size-complex="20pt" fo:hyphenate="false" loext:hyphenation-no-caps="false" loext:hyphenation-no-last-word="false" loext:hyphenation-word-char-count="no-limit" loext:hyphenation-zone="no-limit"/>
    </style:style>
    <style:style style:name="P94"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Helvetica" fo:font-size="20pt" officeooo:paragraph-rsid="001ce122" style:font-size-asian="20pt" style:font-name-complex="Helvetica" style:font-size-complex="20pt"/>
    </style:style>
    <style:style style:name="P9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0.074cm" fo:border-left="none" fo:border-right="none" fo:border-top="none" fo:border-bottom="0.06pt solid #000000" style:text-autospace="none" style:join-border="false">
        <style:tab-stops>
          <style:tab-stop style:position="0.751cm"/>
          <style:tab-stop style:position="2cm"/>
          <style:tab-stop style:position="15.923cm" style:type="right"/>
        </style:tab-stops>
      </style:paragraph-properties>
      <style:text-properties fo:color="#ff0000" loext:opacity="100%" style:font-name="Helvetica" fo:font-size="20pt" officeooo:paragraph-rsid="001ce122" style:font-size-asian="20pt" style:font-name-complex="Helvetica" style:font-size-complex="20pt"/>
    </style:style>
    <style:style style:name="P9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BoldItalicMT" fo:font-size="20pt" fo:font-style="italic" fo:font-weight="bold" officeooo:paragraph-rsid="001ce122" style:letter-kerning="false" style:font-name-asian="Wingdings-Regular" style:font-size-asian="20pt" style:font-style-asian="italic" style:font-weight-asian="bold" style:font-name-complex="Arial-BoldItalicMT" style:font-size-complex="20pt" style:font-style-complex="italic" style:font-weight-complex="bold" fo:hyphenate="false" loext:hyphenation-no-caps="false" loext:hyphenation-no-last-word="false" loext:hyphenation-word-char-count="no-limit" loext:hyphenation-zone="no-limit"/>
    </style:style>
    <style:style style:name="P97"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MT" fo:font-size="20pt" officeooo:paragraph-rsid="001ce122" style:font-size-asian="20pt" style:font-name-complex="ArialMT" style:font-size-complex="20pt" fo:hyphenate="false" loext:hyphenation-no-caps="false" loext:hyphenation-no-last-word="false" loext:hyphenation-word-char-count="no-limit" loext:hyphenation-zone="no-limit"/>
    </style:style>
    <style:style style:name="P9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MT" fo:font-size="20pt" officeooo:paragraph-rsid="001ce122" style:font-size-asian="20pt" style:font-name-complex="ArialMT" style:font-size-complex="20pt"/>
    </style:style>
    <style:style style:name="P9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size-complex="20pt"/>
    </style:style>
    <style:style style:name="P100"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size-complex="20pt" fo:hyphenate="false" loext:hyphenation-no-caps="false" loext:hyphenation-no-last-word="false" loext:hyphenation-word-char-count="no-limit" loext:hyphenation-zone="no-limit"/>
    </style:style>
    <style:style style:name="P10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name-complex="Helvetica" style:font-size-complex="20pt"/>
    </style:style>
    <style:style style:name="P102"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BoldMT" fo:font-size="20pt" fo:font-weight="bold" officeooo:paragraph-rsid="001ce122" style:letter-kerning="false" style:font-name-asian="Wingdings-Regular" style:font-size-asian="20pt" style:font-weight-asian="bold" style:font-name-complex="Arial-BoldMT" style:font-size-complex="20pt" style:font-weight-complex="bold" fo:hyphenate="false" loext:hyphenation-no-caps="false" loext:hyphenation-no-last-word="false" loext:hyphenation-word-char-count="no-limit" loext:hyphenation-zone="no-limit"/>
    </style:style>
    <style:style style:name="P103"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mbria1" fo:font-size="20pt" officeooo:paragraph-rsid="001ce122" style:font-size-asian="20pt" style:font-size-complex="20pt"/>
    </style:style>
    <style:style style:name="P104"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5" fo:font-size="20pt" officeooo:paragraph-rsid="001ce122" style:font-size-asian="20pt" style:font-size-complex="20pt"/>
    </style:style>
    <style:style style:name="P105" style:family="paragraph" style:parent-style-name="Normale">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106" style:family="paragraph" style:parent-style-name="Normale">
      <style:paragraph-properties fo:margin-top="0cm" fo:margin-bottom="0cm" style:contextual-spacing="false" fo:line-height="150%" fo:padding="0.049cm" fo:border="none" style:shadow="none">
        <style:tab-stops>
          <style:tab-stop style:position="4.001cm"/>
          <style:tab-stop style:position="8.251cm"/>
          <style:tab-stop style:position="16.503cm" style:type="right"/>
        </style:tab-stops>
      </style:paragraph-properties>
    </style:style>
    <style:style style:name="P107" style:family="paragraph" style:parent-style-name="Normale">
      <style:paragraph-properties fo:margin-top="0cm" fo:margin-bottom="0cm" style:contextual-spacing="false" fo:padding="0.049cm" fo:border="none" style:shadow="none">
        <style:tab-stops>
          <style:tab-stop style:position="18.002cm" style:type="right"/>
        </style:tab-stops>
      </style:paragraph-properties>
      <style:text-properties style:font-name="Arial2" fo:font-size="10pt" officeooo:rsid="0054495e" officeooo:paragraph-rsid="0054495e" style:font-size-asian="10pt"/>
    </style:style>
    <style:style style:name="P108" style:family="paragraph" style:parent-style-name="Normale">
      <style:paragraph-properties fo:margin-top="0cm" fo:margin-bottom="0cm" style:contextual-spacing="false" style:text-autospace="none" style:snap-to-layout-grid="false"/>
      <style:text-properties style:font-name="Arial2" officeooo:paragraph-rsid="0006ce48"/>
    </style:style>
    <style:style style:name="P109" style:family="paragraph" style:parent-style-name="Normale">
      <style:paragraph-properties fo:margin-left="0.051cm" fo:margin-right="0cm" fo:margin-top="0cm" fo:margin-bottom="0.199cm" style:contextual-spacing="false" fo:text-indent="0cm" style:auto-text-indent="false" fo:padding="0cm" fo:border="none" style:shadow="none" style:join-border="false">
        <style:tab-stops/>
      </style:paragraph-properties>
      <style:text-properties officeooo:paragraph-rsid="0006ce48"/>
    </style:style>
    <style:style style:name="P110" style:family="paragraph" style:parent-style-name="Normale">
      <style:paragraph-properties fo:margin-left="0.051cm" fo:margin-right="0cm" fo:margin-top="0cm" fo:margin-bottom="0.199cm" style:contextual-spacing="false" fo:text-indent="0cm" style:auto-text-indent="false" fo:padding="0cm" fo:border="none" style:shadow="none" style:join-border="false">
        <style:tab-stops/>
      </style:paragraph-properties>
      <style:text-properties fo:font-size="10pt" officeooo:paragraph-rsid="0006ce48" style:font-size-asian="10pt"/>
    </style:style>
    <style:style style:name="P111" style:family="paragraph" style:parent-style-name="Normale">
      <style:paragraph-properties fo:margin-top="0cm" fo:margin-bottom="0cm" style:contextual-spacing="false" fo:line-height="100%" fo:text-align="center" style:justify-single-word="false"/>
      <style:text-properties fo:font-size="20pt" style:font-size-asian="20pt" style:font-size-complex="20pt"/>
    </style:style>
    <style:style style:name="P112" style:family="paragraph" style:parent-style-name="Normale">
      <style:paragraph-properties fo:margin-top="0.199cm" fo:margin-bottom="0cm" style:contextual-spacing="false" fo:line-height="100%" fo:text-align="start" style:justify-single-word="false"/>
      <style:text-properties officeooo:paragraph-rsid="001ef88a"/>
    </style:style>
    <style:style style:name="P113" style:family="paragraph" style:parent-style-name="OmniPage_20__23_1" style:list-style-name="L3">
      <style:paragraph-properties fo:line-height="100%" fo:text-align="justify" style:justify-single-word="false"/>
      <style:text-properties style:font-name="Calibri1" fo:font-size="8pt" officeooo:paragraph-rsid="001e2aac" style:letter-kerning="true" style:font-size-asian="8pt" style:language-asian="zh" style:country-asian="CN" style:font-size-complex="8pt"/>
    </style:style>
    <style:style style:name="P114" style:family="paragraph" style:parent-style-name="OmniPage_20__23_1" style:list-style-name="L3">
      <style:paragraph-properties fo:line-height="100%" fo:text-align="justify" style:justify-single-word="false"/>
      <style:text-properties style:font-name="Calibri1" fo:font-size="8pt" officeooo:paragraph-rsid="0037460f" style:letter-kerning="true" style:font-size-asian="8pt" style:language-asian="zh" style:country-asian="CN" style:font-size-complex="8pt"/>
    </style:style>
    <style:style style:name="P115" style:family="paragraph" style:parent-style-name="OmniPage_20__23_2" style:list-style-name="L3">
      <style:paragraph-properties fo:margin-left="0.018cm" fo:margin-right="0cm" fo:margin-top="0cm" fo:margin-bottom="0cm" style:contextual-spacing="false" fo:line-height="100%" fo:text-align="justify" style:justify-single-word="false" fo:text-indent="0cm" style:auto-text-indent="false"/>
      <style:text-properties style:font-name="Calibri1" fo:font-size="8pt" officeooo:paragraph-rsid="001e2aac" style:letter-kerning="true" style:font-size-asian="8pt" style:language-asian="zh" style:country-asian="CN" style:font-size-complex="8pt"/>
    </style:style>
    <style:style style:name="P116" style:family="paragraph" style:parent-style-name="OmniPage_20__23_2" style:list-style-name="L3">
      <style:paragraph-properties fo:line-height="100%" fo:text-align="justify" style:justify-single-word="false"/>
      <style:text-properties style:font-name="Calibri1" fo:font-size="8pt" officeooo:paragraph-rsid="001e2aac" style:letter-kerning="true" style:font-size-asian="8pt" style:language-asian="zh" style:country-asian="CN" style:font-size-complex="8pt"/>
    </style:style>
    <style:style style:name="P117" style:family="paragraph" style:parent-style-name="Paragrafo_20_elenco">
      <style:paragraph-properties fo:margin-left="0cm" fo:margin-right="0cm" fo:margin-top="0cm" fo:margin-bottom="0cm" style:contextual-spacing="false" fo:line-height="100%" fo:text-indent="0cm" style:auto-text-indent="false" style:text-autospace="none" style:snap-to-layout-grid="false">
        <style:tab-stops/>
      </style:paragraph-properties>
      <style:text-properties style:font-name="Calibri1" fo:font-size="10pt" officeooo:paragraph-rsid="0006ce48" style:font-name-asian="Tahoma" style:font-size-asian="10pt" style:font-name-complex="Calibri1" style:font-size-complex="10pt"/>
    </style:style>
    <style:style style:name="P118" style:family="paragraph" style:parent-style-name="Standard">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119"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120" style:family="paragraph" style:parent-style-name="Standard" style:list-style-name="L2">
      <loext:graphic-properties draw:fill="none"/>
      <style:paragraph-properties fo:margin-top="0cm" fo:margin-bottom="0cm" style:contextual-spacing="false" fo:line-height="115%" fo:text-align="justify" style:justify-single-word="false" fo:orphans="2" fo:widows="2"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21" style:family="paragraph" style:parent-style-name="Standard" style:list-style-name="L2">
      <loext:graphic-properties draw:fill="none"/>
      <style:paragraph-properties fo:margin-left="0.635cm" fo:margin-right="0cm" fo:margin-top="0cm" fo:margin-bottom="0cm" style:contextual-spacing="false" fo:line-height="115%" fo:text-align="justify" style:justify-single-word="false" fo:orphans="2" fo:widows="2" fo:text-indent="0cm" style:auto-text-indent="false" fo:break-before="page"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22"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3" style:family="paragraph" style:parent-style-name="Standard" style:list-style-name="L2" style:master-page-name="">
      <loext:graphic-properties draw:fill="none"/>
      <style:paragraph-properties fo:line-height="100%" fo:text-align="justify" style:justify-single-word="false" fo:orphans="2" fo:widows="2" style:page-number="auto"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4" style:family="paragraph" style:parent-style-name="Standard" style:list-style-name="L2">
      <loext:graphic-properties draw:fill="none"/>
      <style:paragraph-properties fo:line-height="100%" fo:text-align="justify" style:justify-single-word="false" fo:orphans="2" fo:widows="2"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5" style:family="paragraph" style:parent-style-name="Standard" style:list-style-name="L2">
      <loext:graphic-properties draw:fill="none"/>
      <style:paragraph-properties fo:text-align="justify" style:justify-single-word="false" fo:orphans="2" fo:widows="2"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6" style:family="paragraph" style:parent-style-name="Standard" style:list-style-name="L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464cm"/>
        </style:tab-stops>
      </style:paragraph-properties>
      <style:text-properties style:font-name="Calibri1" fo:font-size="8pt" fo:font-weight="bold" officeooo:paragraph-rsid="001e2aac" style:letter-kerning="true" style:font-size-asian="8pt" style:language-asian="zh" style:country-asian="CN" style:font-weight-asian="bold" style:font-size-complex="8pt"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9pt" officeooo:paragraph-rsid="0006ce48" style:font-size-asian="9pt" style:font-size-complex="9pt"/>
    </style:style>
    <style:style style:name="P129" style:family="paragraph" style:parent-style-name="Standard">
      <style:paragraph-properties fo:text-align="start" style:justify-single-word="false" style:snap-to-layout-grid="false">
        <style:tab-stops>
          <style:tab-stop style:position="2cm"/>
        </style:tab-stops>
      </style:paragraph-properties>
      <style:text-properties fo:color="#000000" loext:opacity="100%" style:font-name="Arial1" fo:font-size="15pt" fo:font-weight="bold" officeooo:rsid="00854a68" style:font-name-asian="Courier New" style:font-size-asian="15pt" style:font-weight-asian="bold" style:font-name-complex="Times New Roman" style:font-size-complex="15pt" style:font-weight-complex="bold"/>
    </style:style>
    <style:style style:name="P130" style:family="paragraph" style:parent-style-name="Standard">
      <style:paragraph-properties fo:margin-top="0cm" fo:margin-bottom="0cm" style:contextual-spacing="false" fo:text-align="end" style:justify-single-word="false" style:snap-to-layout-grid="false">
        <style:tab-stops>
          <style:tab-stop style:position="2cm"/>
        </style:tab-stops>
      </style:paragraph-properties>
      <style:text-properties fo:color="#000000" loext:opacity="100%" style:font-name="Arial1" fo:font-size="15pt" fo:font-weight="bold" officeooo:rsid="00854a68" officeooo:paragraph-rsid="001bdd92" style:font-name-asian="Courier New" style:font-size-asian="15pt" style:font-weight-asian="bold" style:font-name-complex="Times New Roman" style:font-size-complex="15pt" style:font-weight-complex="bold"/>
    </style:style>
    <style:style style:name="P131" style:family="paragraph" style:parent-style-name="Standard">
      <style:paragraph-properties fo:text-align="start" style:justify-single-word="false" fo:orphans="2" fo:widows="2" fo:hyphenation-ladder-count="no-limit" style:vertical-align="baseline" style:snap-to-layout-grid="false">
        <style:tab-stops>
          <style:tab-stop style:position="2cm"/>
        </style:tab-stops>
      </style:paragraph-properties>
      <style:text-properties fo:hyphenate="false" loext:hyphenation-no-caps="false" loext:hyphenation-no-last-word="false" loext:hyphenation-word-char-count="no-limit" loext:hyphenation-zone="no-limit"/>
    </style:style>
    <style:style style:name="P132" style:family="paragraph" style:parent-style-name="Standard">
      <style:paragraph-properties fo:margin-top="0cm" fo:margin-bottom="0.101cm" style:contextual-spacing="false" fo:line-height="100%" fo:text-align="justify" style:justify-single-word="false" style:text-autospace="none"/>
      <style:text-properties officeooo:paragraph-rsid="001ce122"/>
    </style:style>
    <style:style style:name="P133" style:family="paragraph" style:parent-style-name="Standard">
      <style:paragraph-properties fo:margin-top="0cm" fo:margin-bottom="0cm" style:contextual-spacing="false" fo:text-align="start" style:justify-single-word="false" fo:padding="0.049cm" fo:border="none" style:shadow="none">
        <style:tab-stops>
          <style:tab-stop style:position="18.002cm" style:type="right"/>
        </style:tab-stops>
      </style:paragraph-properties>
      <style:text-properties style:font-name="Arial2" fo:font-size="10pt" officeooo:paragraph-rsid="0054495e" style:font-size-asian="8.75pt"/>
    </style:style>
    <style:style style:name="P134" style:family="paragraph" style:parent-style-name="Standard">
      <style:paragraph-properties fo:margin-top="0cm" fo:margin-bottom="0cm" style:contextual-spacing="false" style:text-autospace="none" style:snap-to-layout-grid="false"/>
      <style:text-properties style:font-name="Arial2" officeooo:paragraph-rsid="0006ce48"/>
    </style:style>
    <style:style style:name="P135"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20pt" fo:language="it" fo:country="IT" fo:font-weight="normal" officeooo:paragraph-rsid="001ce122" style:font-size-asian="20pt" style:font-weight-asian="normal" style:font-size-complex="20pt" style:font-weight-complex="normal"/>
    </style:style>
    <style:style style:name="P136" style:family="paragraph" style:parent-style-name="Standard">
      <style:paragraph-properties fo:text-align="start" style:justify-single-word="false"/>
      <style:text-properties fo:font-size="11pt" officeooo:paragraph-rsid="00156d2c" fo:background-color="transparent"/>
    </style:style>
    <style:style style:name="P137" style:family="paragraph" style:parent-style-name="Standard">
      <style:paragraph-properties fo:text-align="start" style:justify-single-word="false"/>
      <style:text-properties fo:font-size="11pt" officeooo:rsid="00156d2c" officeooo:paragraph-rsid="001bdd92" fo:background-color="transparent"/>
    </style:style>
    <style:style style:name="P138" style:family="paragraph" style:parent-style-name="Standard">
      <style:paragraph-properties fo:text-align="justify" style:justify-single-word="false"/>
      <style:text-properties fo:font-size="11pt" officeooo:rsid="00156d2c" officeooo:paragraph-rsid="001ca4bb" fo:background-color="transparent"/>
    </style:style>
    <style:style style:name="P139" style:family="paragraph" style:parent-style-name="Standard">
      <style:paragraph-properties fo:text-align="justify" style:justify-single-word="false"/>
      <style:text-properties fo:font-size="11pt" officeooo:paragraph-rsid="00156d2c" fo:background-color="transparent"/>
    </style:style>
    <style:style style:name="P140" style:family="paragraph" style:parent-style-name="Standard">
      <style:paragraph-properties fo:line-height="0.811cm" fo:text-align="justify" style:justify-single-word="false"/>
      <style:text-properties style:font-name="Times New Roman1" fo:font-size="10pt" officeooo:paragraph-rsid="00156d2c" fo:background-color="transparent" style:font-size-asian="8.75pt" style:font-name-complex="Arial2" style:font-size-complex="10pt"/>
    </style:style>
    <style:style style:name="P141" style:family="paragraph" style:parent-style-name="Table_20_Contents">
      <style:paragraph-properties fo:text-align="start" style:justify-single-word="false"/>
      <style:text-properties fo:font-size="11pt" officeooo:paragraph-rsid="00156d2c" fo:background-color="transparent"/>
    </style:style>
    <style:style style:name="P142" style:family="paragraph" style:parent-style-name="Table_20_Contents">
      <style:paragraph-properties fo:text-align="justify" style:justify-single-word="false"/>
      <style:text-properties fo:font-size="11pt" officeooo:paragraph-rsid="00156d2c" fo:background-color="transparent"/>
    </style:style>
    <style:style style:name="P143" style:family="paragraph" style:parent-style-name="Table_20_Contents">
      <style:paragraph-properties fo:text-align="justify" style:justify-single-word="false"/>
      <style:text-properties fo:font-size="11pt" officeooo:paragraph-rsid="001ca4bb" fo:background-color="transparent"/>
    </style:style>
    <style:style style:name="P144" style:family="paragraph" style:parent-style-name="Table_20_Contents">
      <style:paragraph-properties fo:text-align="justify" style:justify-single-word="false"/>
      <style:text-properties fo:font-size="11pt" officeooo:rsid="001ca4bb" officeooo:paragraph-rsid="001ca4bb" fo:background-color="transparent"/>
    </style:style>
    <style:style style:name="P145" style:family="paragraph" style:parent-style-name="Table_20_Contents">
      <style:paragraph-properties fo:text-align="justify" style:justify-single-word="false"/>
      <style:text-properties fo:font-size="11pt" fo:font-weight="bold" officeooo:paragraph-rsid="00156d2c" fo:background-color="transparent" style:font-weight-asian="bold" style:font-weight-complex="bold"/>
    </style:style>
    <style:style style:name="P146"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2pt" fo:font-style="italic" fo:font-weight="normal" officeooo:rsid="00138468" officeooo:paragraph-rsid="00138468" style:font-name-asian="Courier New" style:font-size-asian="12pt" style:font-style-asian="italic" style:font-weight-asian="normal" style:font-name-complex="Times New Roman" style:font-size-complex="12pt" style:font-style-complex="italic" style:font-weight-complex="normal"/>
    </style:style>
    <style:style style:name="P147"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2pt" fo:font-weight="normal" officeooo:rsid="00138468" officeooo:paragraph-rsid="00138468" style:font-name-asian="Courier New" style:font-size-asian="12pt" style:font-weight-asian="normal" style:font-name-complex="Times New Roman" style:font-size-complex="12pt" style:font-weight-complex="normal"/>
    </style:style>
    <style:style style:name="P148" style:family="paragraph" style:parent-style-name="Text_20_body" style:list-style-name="L3" style:master-page-name="">
      <style:paragraph-properties fo:margin-left="0.635cm" fo:margin-right="0cm" fo:margin-top="0cm" fo:margin-bottom="0cm" style:contextual-spacing="false" fo:line-height="115%" fo:text-align="justify" style:justify-single-word="false" fo:text-indent="0cm" style:auto-text-indent="false" style:page-number="auto"/>
      <style:text-properties fo:color="#000000" loext:opacity="100%" style:font-name="Calibri1" fo:font-size="9pt" fo:font-weight="bold" officeooo:paragraph-rsid="0006ce48" style:font-size-asian="9pt" style:font-size-complex="9pt"/>
    </style:style>
    <style:style style:name="P149" style:family="paragraph" style:parent-style-name="Text_20_body" style:list-style-name="L3">
      <style:paragraph-properties fo:margin-left="0.635cm" fo:margin-right="0cm" fo:margin-top="0cm" fo:margin-bottom="0.212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0" style:family="paragraph" style:parent-style-name="Text_20_body" style:list-style-name="L4">
      <style:paragraph-properties fo:margin-left="0.635cm" fo:margin-right="0cm" fo:margin-top="0cm" fo:margin-bottom="0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1" style:family="paragraph" style:parent-style-name="Text_20_body" style:list-style-name="L4">
      <style:paragraph-properties fo:margin-left="0.635cm" fo:margin-right="0cm" fo:margin-top="0cm" fo:margin-bottom="0.199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2" style:family="paragraph" style:parent-style-name="Text_20_body">
      <style:paragraph-properties fo:margin-left="0.635cm" fo:margin-right="0cm"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3"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12pt" fo:language="it" fo:country="IT" fo:font-weight="normal" officeooo:paragraph-rsid="001ce122" style:font-size-asian="12pt" style:font-weight-asian="normal" style:font-size-complex="12pt" style:font-weight-complex="normal"/>
    </style:style>
    <style:style style:name="P154" style:family="paragraph" style:parent-style-name="Text_20_body">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11pt" officeooo:paragraph-rsid="001ce122" style:font-size-asian="11pt" style:font-size-complex="11pt"/>
    </style:style>
    <style:style style:name="P15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tab-stops>
          <style:tab-stop style:position="15.923cm" style:type="right"/>
        </style:tab-stops>
      </style:paragraph-properties>
      <style:text-properties style:font-name="Calibri1" fo:font-size="8pt" officeooo:paragraph-rsid="0006ce48" style:font-size-asian="8pt" style:font-size-complex="8pt" fo:hyphenate="false" loext:hyphenation-no-caps="false" loext:hyphenation-no-last-word="false" loext:hyphenation-word-char-count="no-limit" loext:hyphenation-zone="no-limit"/>
    </style:style>
    <style:style style:name="P156"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tab-stops>
          <style:tab-stop style:position="15.923cm" style:type="right"/>
        </style:tab-stops>
      </style:paragraph-properties>
      <style:text-properties style:font-name="Calibri1" fo:font-size="8pt" officeooo:paragraph-rsid="0006ce48" style:font-size-asian="8pt" style:font-size-complex="8pt" fo:hyphenate="false" loext:hyphenation-no-caps="false" loext:hyphenation-no-last-word="false" loext:hyphenation-word-char-count="no-limit" loext:hyphenation-zone="no-limit"/>
    </style:style>
    <style:style style:name="P157"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libri1" fo:font-size="8pt" officeooo:paragraph-rsid="0006ce48" style:font-size-asian="8pt" style:font-size-complex="8pt"/>
    </style:style>
    <style:style style:name="P158"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libri1" fo:font-size="8pt" officeooo:paragraph-rsid="0006ce48" style:font-size-asian="8pt" style:font-size-complex="8pt"/>
    </style:style>
    <style:style style:name="P159" style:family="paragraph" style:parent-style-name="Text_20_body">
      <style:paragraph-properties fo:margin-left="0.635cm" fo:margin-right="0cm" fo:line-height="115%" fo:text-align="justify" style:justify-single-word="false" fo:text-indent="0cm" style:auto-text-indent="false"/>
      <style:text-properties style:font-name="Calibri1" fo:font-size="8pt" officeooo:paragraph-rsid="0006ce48" style:letter-kerning="true" style:font-name-asian="Arial2" style:font-size-asian="8pt" style:language-asian="zh" style:country-asian="CN" style:font-name-complex="Calibri1" style:font-size-complex="8pt"/>
    </style:style>
    <style:style style:name="P160" style:family="paragraph" style:parent-style-name="Text_20_body" style:list-style-name="L3">
      <style:paragraph-properties fo:margin-left="1.004cm" fo:margin-right="0cm" fo:margin-top="0cm" fo:margin-bottom="0cm" style:contextual-spacing="false" fo:line-height="115%" fo:text-align="justify" style:justify-single-word="false" fo:text-indent="-0.986cm" style:auto-text-indent="false"/>
      <style:text-properties style:font-name="Calibri1" fo:font-size="9pt" fo:font-weight="bold" officeooo:paragraph-rsid="0006ce48" style:font-size-asian="9pt" style:font-size-complex="9pt"/>
    </style:style>
    <style:style style:name="P16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tab-stops>
          <style:tab-stop style:position="15.923cm" style:type="right"/>
        </style:tab-stops>
      </style:paragraph-properties>
      <style:text-properties style:font-name="Calibri1" fo:font-size="9pt" officeooo:paragraph-rsid="0006ce48" style:font-size-asian="9pt" style:font-size-complex="9pt" fo:hyphenate="false" loext:hyphenation-no-caps="false" loext:hyphenation-no-last-word="false" loext:hyphenation-word-char-count="no-limit" loext:hyphenation-zone="no-limit"/>
    </style:style>
    <style:style style:name="P162" style:family="paragraph" style:parent-style-name="Text_20_body">
      <style:paragraph-properties fo:margin-left="0.635cm" fo:margin-right="0cm" fo:line-height="115%" fo:text-align="justify" style:justify-single-word="false" fo:text-indent="0cm" style:auto-text-indent="false"/>
      <style:text-properties style:font-name="Calibri1" fo:font-size="9pt" officeooo:paragraph-rsid="0006ce48" style:font-size-asian="9pt" style:font-size-complex="9pt"/>
    </style:style>
    <style:style style:name="P163" style:family="paragraph" style:parent-style-name="Text_20_body">
      <style:paragraph-properties fo:margin-left="0.635cm" fo:margin-right="0cm" fo:margin-top="0cm" fo:margin-bottom="0cm" style:contextual-spacing="false" fo:line-height="115%" fo:text-align="justify" style:justify-single-word="false" fo:text-indent="0cm" style:auto-text-indent="false"/>
      <style:text-properties style:font-name="Calibri1" fo:font-size="9pt" officeooo:paragraph-rsid="0006ce48" style:font-size-asian="9pt" style:font-size-complex="9pt"/>
    </style:style>
    <style:style style:name="P164" style:family="paragraph" style:parent-style-name="Text_20_body">
      <style:paragraph-properties fo:margin-left="0.635cm" fo:margin-right="0cm" fo:line-height="115%" fo:text-align="justify" style:justify-single-word="false" fo:text-indent="-0.635cm" style:auto-text-indent="false"/>
      <style:text-properties style:font-name="Calibri1" fo:font-size="9pt" officeooo:paragraph-rsid="0006ce48" style:font-size-asian="9pt" style:font-size-complex="9pt"/>
    </style:style>
    <style:style style:name="P165" style:family="paragraph" style:parent-style-name="Text_20_body" style:list-style-name="L2">
      <loext:graphic-properties draw:fill="none"/>
      <style:paragraph-properties fo:margin-top="0cm" fo:margin-bottom="0cm" style:contextual-spacing="false" fo:line-height="115%" fo:text-align="justify" style:justify-single-word="false" fo:orphans="2" fo:widows="2"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66"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paragraph-properties>
      <style:text-properties officeooo:paragraph-rsid="0054db3d"/>
    </style:style>
    <style:style style:name="P167"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tab-stop style:position="14.266cm"/>
          <style:tab-stop style:position="15.813cm"/>
          <style:tab-stop style:position="17.503cm"/>
          <style:tab-stop style:position="17.861cm"/>
        </style:tab-stops>
      </style:paragraph-properties>
      <style:text-properties officeooo:paragraph-rsid="0056dc65"/>
    </style:style>
    <style:style style:name="P168"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tab-stop style:position="14.266cm"/>
          <style:tab-stop style:position="15.813cm"/>
          <style:tab-stop style:position="17.503cm"/>
          <style:tab-stop style:position="17.861cm"/>
        </style:tab-stops>
      </style:paragraph-properties>
      <style:text-properties officeooo:paragraph-rsid="0054db3d"/>
    </style:style>
    <style:style style:name="P169" style:family="paragraph" style:parent-style-name="Text_20_body">
      <style:paragraph-properties fo:margin-left="0.183cm" fo:margin-right="0cm" fo:line-height="0.445cm" fo:text-indent="0cm" style:auto-text-indent="false" style:writing-mode="lr-tb"/>
    </style:style>
    <style:style style:name="P170" style:family="paragraph" style:parent-style-name="Text_20_body" style:list-style-name="L3" style:master-page-name="">
      <style:paragraph-properties fo:margin-left="0.018cm" fo:margin-right="0cm" fo:margin-top="0cm" fo:margin-bottom="0cm" style:contextual-spacing="false" fo:line-height="100%" fo:text-align="justify" style:justify-single-word="false" fo:text-indent="0cm" style:auto-text-indent="false" style:page-number="auto"/>
      <style:text-properties fo:font-size="8pt" officeooo:paragraph-rsid="001d0fb9" style:font-size-asian="8pt" style:font-size-complex="8pt"/>
    </style:style>
    <style:style style:name="P171" style:family="paragraph" style:parent-style-name="Text_20_body" style:master-page-name="">
      <style:paragraph-properties fo:margin-left="0.018cm" fo:margin-right="0cm" fo:margin-top="0cm" fo:margin-bottom="0cm" style:contextual-spacing="false" fo:line-height="100%" fo:text-align="justify" style:justify-single-word="false" fo:text-indent="0cm" style:auto-text-indent="false" style:page-number="auto"/>
      <style:text-properties fo:font-size="8pt" officeooo:paragraph-rsid="001d0fb9" style:font-size-asian="8pt" style:font-size-complex="8pt"/>
    </style:style>
    <style:style style:name="P172" style:family="paragraph" style:parent-style-name="Text_20_body">
      <loext:graphic-properties draw:fill="solid" draw:fill-color="#ffff99" draw:opacity="100%"/>
      <style:paragraph-properties fo:margin-top="0cm" fo:margin-bottom="0.212cm" style:contextual-spacing="false" fo:line-height="115%" fo:text-align="justify" style:justify-single-word="false" fo:orphans="2" fo:widows="2" fo:hyphenation-ladder-count="no-limit" fo:background-color="#ffff99" fo:padding="0.049cm" fo:border="0.51pt solid #000000" style:shadow="none" style:vertical-align="baseline"/>
      <style:text-properties style:font-name="Cambria1" fo:font-size="10pt" officeooo:paragraph-rsid="0006ce48" fo:hyphenate="false" loext:hyphenation-no-caps="false" loext:hyphenation-no-last-word="false" loext:hyphenation-word-char-count="no-limit" loext:hyphenation-zone="no-limit"/>
    </style:style>
    <style:style style:name="P173"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mbria1" fo:font-size="10pt" officeooo:paragraph-rsid="0006ce48"/>
    </style:style>
    <style:style style:name="P174" style:family="paragraph" style:parent-style-name="Text_20_body">
      <loext:graphic-properties draw:fill="solid" draw:fill-color="#ffff99" draw:opacity="100%"/>
      <style:paragraph-properties fo:margin-top="0cm" fo:margin-bottom="0.212cm" style:contextual-spacing="false" fo:line-height="115%" fo:text-align="justify" style:justify-single-word="false" fo:orphans="2" fo:widows="2" fo:hyphenation-ladder-count="no-limit" fo:background-color="#ffff99" fo:padding="0.049cm" fo:border="0.51pt solid #000000" style:shadow="none" style:vertical-align="baseline"/>
      <style:text-properties officeooo:paragraph-rsid="0006ce48" fo:hyphenate="false" loext:hyphenation-no-caps="false" loext:hyphenation-no-last-word="false" loext:hyphenation-word-char-count="no-limit" loext:hyphenation-zone="no-limit"/>
    </style:style>
    <style:style style:name="P175"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officeooo:paragraph-rsid="0006ce48"/>
    </style:style>
    <style:style style:name="P176" style:family="paragraph" style:parent-style-name="Text_20_body">
      <style:paragraph-properties fo:margin-left="0.635cm" fo:margin-right="0cm" fo:line-height="115%" fo:text-align="justify" style:justify-single-word="false" fo:text-indent="0cm" style:auto-text-indent="false"/>
      <style:text-properties style:font-name="Arial2" fo:font-size="12pt" officeooo:rsid="0028bcee" officeooo:paragraph-rsid="0006ce48" style:letter-kerning="true" style:font-name-asian="Arial2" style:font-size-asian="10.5pt" style:language-asian="zh" style:country-asian="CN" style:font-name-complex="Calibri1" style:font-size-complex="12pt"/>
    </style:style>
    <style:style style:name="P177" style:family="paragraph" style:parent-style-name="Text_20_body">
      <style:paragraph-properties fo:margin-left="0.635cm" fo:margin-right="0cm" fo:line-height="115%" fo:text-align="justify" style:justify-single-word="false" fo:text-indent="0cm" style:auto-text-indent="false"/>
      <style:text-properties style:font-name="Arial2" fo:font-size="12pt" officeooo:rsid="0028bcef" officeooo:paragraph-rsid="0006ce48" style:letter-kerning="true" style:font-name-asian="Arial2" style:font-size-asian="10.5pt" style:language-asian="zh" style:country-asian="CN" style:font-name-complex="Calibri1" style:font-size-complex="12pt"/>
    </style:style>
    <style:style style:name="P178" style:family="paragraph">
      <style:paragraph-properties fo:text-align="start"/>
    </style:style>
    <style:style style:name="P179" style:family="paragraph">
      <style:paragraph-properties fo:text-align="start"/>
      <style:text-properties style:text-line-through-style="none" style:text-line-through-type="none" style:font-name="Arial2" fo:font-size="10pt" fo:font-style="normal" style:text-underline-style="none" fo:font-weight="normal"/>
    </style:style>
    <style:style style:name="P180" style:family="paragraph">
      <style:paragraph-properties fo:text-align="start"/>
      <style:text-properties style:text-line-through-style="none" style:text-line-through-type="none" style:font-name="Arial2" fo:font-size="11pt" fo:font-style="normal" style:text-underline-style="none" fo:font-weight="normal"/>
    </style:style>
    <style:style style:name="P181" style:family="paragraph">
      <style:paragraph-properties fo:text-align="start"/>
      <style:text-properties style:text-line-through-style="none" style:text-line-through-type="none" style:font-name="Arial2" fo:font-size="12pt" fo:font-style="normal" style:text-underline-style="none" fo:font-weight="normal"/>
    </style:style>
    <style:style style:name="P182" style:family="paragraph">
      <style:paragraph-properties fo:text-align="start"/>
      <style:text-properties style:text-line-through-style="none" style:text-line-through-type="none" style:font-name="Calibri2" fo:font-size="10pt" fo:font-style="normal" style:text-underline-style="none" fo:font-weight="normal"/>
    </style:style>
    <style:style style:name="P183" style:family="paragraph">
      <style:paragraph-properties fo:text-align="start"/>
      <style:text-properties style:text-line-through-style="none" style:text-line-through-type="none" fo:font-style="normal" style:text-underline-style="none"/>
    </style:style>
    <style:style style:name="P184" style:family="paragraph">
      <style:paragraph-properties fo:text-align="start"/>
      <style:text-properties style:text-line-through-style="none" style:text-line-through-type="none" fo:font-size="9pt" fo:font-style="normal" style:text-underline-style="none"/>
    </style:style>
    <style:style style:name="P185" style:family="paragraph">
      <style:paragraph-properties fo:text-align="start"/>
      <style:text-properties style:font-name="Arial4" fo:font-size="12pt"/>
    </style:style>
    <style:style style:name="P186" style:family="paragraph">
      <style:paragraph-properties fo:text-align="start"/>
      <style:text-properties style:font-name="Arial4" fo:font-size="10pt"/>
    </style:style>
    <style:style style:name="P187" style:family="paragraph">
      <style:paragraph-properties fo:text-align="start"/>
      <style:text-properties style:text-line-through-style="none" style:text-line-through-type="none" style:font-name="Arial2" fo:font-size="9pt" fo:font-style="normal" style:text-underline-style="none" fo:font-weight="normal"/>
    </style:style>
    <style:style style:name="P188" style:family="paragraph">
      <style:paragraph-properties fo:text-align="center"/>
    </style:style>
    <style:style style:name="P189" style:family="paragraph">
      <style:paragraph-properties fo:text-align="center" loext:tab-stop-distance="0cm">
        <style:tab-stops>
          <style:tab-stop style:position="1.134cm"/>
        </style:tab-stops>
      </style:paragraph-properties>
    </style:style>
    <style:style style:name="P190" style:family="paragraph">
      <loext:graphic-properties draw:fill="none" draw:fill-color="#ffffff"/>
      <style:paragraph-properties fo:text-align="center" loext:tab-stop-distance="0cm">
        <style:tab-stops>
          <style:tab-stop style:position="1.134cm"/>
        </style:tab-stops>
      </style:paragraph-properties>
    </style:style>
    <style:style style:name="T1" style:family="text">
      <style:text-properties officeooo:rsid="002d76c8"/>
    </style:style>
    <style:style style:name="T2" style:family="text">
      <style:text-properties officeooo:rsid="0054495e"/>
    </style:style>
    <style:style style:name="T3" style:family="text">
      <style:text-properties style:use-window-font-color="true" loext:opacity="0%" style:font-name="Arial-BoldMT" fo:font-size="10.5pt" fo:font-weight="bold" style:letter-kerning="false" style:font-name-asian="Wingdings-Regular" style:font-size-asian="10.5pt" style:font-weight-asian="bold" style:font-name-complex="Arial-BoldMT" style:font-size-complex="10.5pt" style:font-weight-complex="bold"/>
    </style:style>
    <style:style style:name="T4" style:family="text">
      <style:text-properties style:use-window-font-color="true" loext:opacity="0%" style:font-name="ArialMT" fo:font-size="10.5pt" style:letter-kerning="false" style:font-name-asian="Wingdings-Regular" style:font-size-asian="10.5pt" style:font-name-complex="ArialMT" style:font-size-complex="10.5pt"/>
    </style:style>
    <style:style style:name="T5" style:family="text">
      <style:text-properties style:use-window-font-color="true" loext:opacity="0%" fo:font-size="12pt" fo:font-weight="normal" style:letter-kerning="false" style:font-name-asian="Times New Roman1" style:font-size-asian="12pt" style:font-weight-asian="normal" style:font-name-complex="Calibri1" style:font-size-complex="12pt"/>
    </style:style>
    <style:style style:name="T6" style:family="text">
      <style:text-properties style:use-window-font-color="true" loext:opacity="0%" fo:font-size="10.5pt" style:letter-kerning="false" style:font-name-asian="Wingdings-Regular" style:font-size-asian="10.5pt" style:font-name-complex="Calibri1" style:font-size-complex="10.5pt"/>
    </style:style>
    <style:style style:name="T7" style:family="text">
      <style:text-properties style:use-window-font-color="true" loext:opacity="0%" fo:font-size="10.5pt" fo:font-weight="bold" style:letter-kerning="false" style:font-name-asian="Wingdings-Regular" style:font-size-asian="10.5pt" style:font-weight-asian="bold" style:font-name-complex="Calibri1" style:font-size-complex="10.5pt" style:font-weight-complex="bold"/>
    </style:style>
    <style:style style:name="T8" style:family="text">
      <style:text-properties style:use-window-font-color="true" loext:opacity="0%" style:font-name="Symbol" fo:font-size="12pt" fo:font-weight="normal" style:letter-kerning="false" style:font-name-asian="Symbol" style:font-size-asian="12pt" style:font-weight-asian="normal" style:font-name-complex="Symbol" style:font-size-complex="12pt"/>
    </style:style>
    <style:style style:name="T9" style:family="text">
      <style:text-properties style:use-window-font-color="true" loext:opacity="0%" style:font-name="Calibri1" fo:font-size="10pt" fo:font-weight="normal" style:letter-kerning="false" style:font-name-asian="Wingdings-Regular" style:font-size-asian="10pt" style:font-weight-asian="normal" style:font-name-complex="Calibri1" style:font-size-complex="10pt" style:font-weight-complex="normal"/>
    </style:style>
    <style:style style:name="T10" style:family="text">
      <style:text-properties style:use-window-font-color="true" loext:opacity="0%" style:font-name="Arial2" fo:font-size="12pt" fo:font-weight="normal" officeooo:rsid="0045b20c" style:letter-kerning="true" fo:background-color="transparent" loext:char-shading-value="0" style:font-name-asian="Arial1" style:font-size-asian="12pt" style:language-asian="zh" style:country-asian="CN" style:font-weight-asian="normal" style:font-name-complex="Arial2" style:font-size-complex="12pt" style:font-weight-complex="normal"/>
    </style:style>
    <style:style style:name="T11" style:family="text">
      <style:text-properties fo:font-size="10pt" style:font-size-asian="10pt" style:font-name-complex="Arial2"/>
    </style:style>
    <style:style style:name="T12" style:family="text">
      <style:text-properties fo:font-size="10pt" style:font-size-asian="10pt" style:font-size-complex="10pt"/>
    </style:style>
    <style:style style:name="T13" style:family="text">
      <style:text-properties fo:font-size="10pt" officeooo:rsid="0006ce48" style:font-size-asian="10pt" style:font-size-complex="10pt"/>
    </style:style>
    <style:style style:name="T14" style:family="text">
      <style:text-properties fo:font-size="10pt" officeooo:rsid="00578ab0" style:font-size-asian="10pt" style:font-size-complex="10pt"/>
    </style:style>
    <style:style style:name="T15" style:family="text">
      <style:text-properties fo:font-size="10pt" officeooo:rsid="005883e5" style:font-size-asian="10pt" style:font-size-complex="10pt"/>
    </style:style>
    <style:style style:name="T16" style:family="text">
      <style:text-properties fo:font-size="10pt" style:font-size-asian="10pt" style:font-name-complex="Calibri1" style:font-size-complex="10pt"/>
    </style:style>
    <style:style style:name="T17" style:family="text">
      <style:text-properties fo:font-size="10pt" style:font-name-asian="Tahoma" style:font-size-asian="10pt" style:font-name-complex="Arial2"/>
    </style:style>
    <style:style style:name="T18" style:family="text">
      <style:text-properties fo:font-size="10pt" fo:language="it" fo:country="IT" style:font-size-asian="10pt" style:language-asian="zh" style:country-asian="CN" style:font-name-complex="Arial2" style:language-complex="ar" style:country-complex="SA"/>
    </style:style>
    <style:style style:name="T19" style:family="text">
      <style:text-properties fo:font-size="10pt" fo:language="it" fo:country="IT" officeooo:rsid="0006ce48" style:font-size-asian="10pt" style:language-asian="zh" style:country-asian="CN" style:font-name-complex="Arial2" style:language-complex="ar" style:country-complex="SA"/>
    </style:style>
    <style:style style:name="T20" style:family="text">
      <style:text-properties fo:font-size="10pt" fo:language="it" fo:country="IT" style:font-size-asian="10pt" style:language-asian="zh" style:country-asian="CN" style:font-name-complex="Arial2" style:font-size-complex="10pt" style:language-complex="ar" style:country-complex="SA"/>
    </style:style>
    <style:style style:name="T21" style:family="text">
      <style:text-properties fo:font-size="10pt" fo:language="it" fo:country="IT" style:font-name-asian="Tahoma" style:font-size-asian="10pt" style:language-asian="zh" style:country-asian="CN" style:font-name-complex="Arial2" style:language-complex="ar" style:country-complex="SA"/>
    </style:style>
    <style:style style:name="T22" style:family="text">
      <style:text-properties style:font-name="Calibri1" fo:font-size="10pt" fo:font-weight="normal" style:font-size-asian="10pt" style:font-weight-asian="normal" style:font-name-complex="Calibri1" style:font-size-complex="10pt" style:font-weight-complex="normal"/>
    </style:style>
    <style:style style:name="T23" style:family="text">
      <style:text-properties style:font-name="Calibri1" fo:font-size="10pt" fo:language="it" fo:country="IT" fo:font-weight="normal" style:font-size-asian="10pt" style:font-weight-asian="normal" style:font-name-complex="Calibri1" style:font-size-complex="10pt" style:font-weight-complex="normal"/>
    </style:style>
    <style:style style:name="T24" style:family="text">
      <style:text-properties style:font-name="Calibri1" fo:font-size="14pt" fo:language="it" fo:country="IT" style:font-size-asian="14pt" style:language-asian="zh" style:country-asian="CN" style:font-name-complex="Calibri1" style:font-size-complex="14pt" style:language-complex="ar" style:country-complex="SA"/>
    </style:style>
    <style:style style:name="T25" style:family="text">
      <style:text-properties style:font-name="Calibri1" fo:font-size="14pt" style:font-size-asian="14pt" style:font-name-complex="Calibri1" style:font-size-complex="14pt"/>
    </style:style>
    <style:style style:name="T26" style:family="text">
      <style:text-properties style:font-name="Calibri1" fo:font-weight="bold"/>
    </style:style>
    <style:style style:name="T27" style:family="text">
      <style:text-properties style:font-name="Calibri1" fo:language="it" fo:country="IT" fo:font-weight="bold" style:letter-kerning="true" style:language-asian="zh" style:country-asian="CN" style:font-weight-asian="bold" style:font-name-complex="Arial" style:language-complex="ar" style:country-complex="SA"/>
    </style:style>
    <style:style style:name="T28" style:family="text">
      <style:text-properties style:font-name="Calibri1" fo:font-size="8pt" style:font-size-asian="8pt" style:font-size-complex="8pt"/>
    </style:style>
    <style:style style:name="T29" style:family="text">
      <style:text-properties style:font-name="Calibri1" fo:font-size="8pt" officeooo:rsid="001ca4bb" style:font-size-asian="8pt" style:font-size-complex="8pt"/>
    </style:style>
    <style:style style:name="T30" style:family="text">
      <style:text-properties style:font-name="Calibri1" fo:font-size="8pt" fo:font-style="italic" style:font-size-asian="8pt" style:font-size-complex="8pt"/>
    </style:style>
    <style:style style:name="T31" style:family="text">
      <style:text-properties style:font-name="Calibri1" fo:font-size="8pt" fo:font-weight="bold" style:font-size-asian="8pt" style:font-size-complex="8pt"/>
    </style:style>
    <style:style style:name="T32" style:family="text">
      <style:text-properties fo:font-size="16pt" style:font-name-asian="Tahoma" style:font-size-asian="16pt" style:font-name-complex="Arial2" style:font-size-complex="16pt"/>
    </style:style>
    <style:style style:name="T33" style:family="text">
      <style:text-properties style:font-name="Verdana" fo:font-size="8pt" style:font-size-asian="8pt"/>
    </style:style>
    <style:style style:name="T34" style:family="text">
      <style:text-properties fo:language="it" fo:country="IT"/>
    </style:style>
    <style:style style:name="T35" style:family="text">
      <style:text-properties fo:language="it" fo:country="IT" fo:font-weight="bold" style:font-weight-asian="bold" style:font-name-complex="Arial"/>
    </style:style>
    <style:style style:name="T36" style:family="text">
      <style:text-properties fo:language="it" fo:country="IT" fo:font-weight="bold" style:font-weight-asian="bold" style:font-name-complex="Arial" style:language-complex="ar" style:country-complex="SA"/>
    </style:style>
    <style:style style:name="T37" style:family="text">
      <style:text-properties fo:language="it" fo:country="IT" fo:font-weight="bold" style:font-name-complex="Arial" style:language-complex="ar" style:country-complex="SA"/>
    </style:style>
    <style:style style:name="T38" style:family="text">
      <style:text-properties fo:language="it" fo:country="IT" style:font-name-complex="Arial"/>
    </style:style>
    <style:style style:name="T39" style:family="text">
      <style:text-properties fo:language="it" fo:country="IT" fo:font-weight="normal" officeooo:rsid="0056dc65" style:font-weight-asian="normal" style:font-name-complex="Arial" style:language-complex="ar" style:country-complex="SA" style:font-weight-complex="normal"/>
    </style:style>
    <style:style style:name="T40" style:family="text">
      <style:text-properties fo:font-size="12pt" style:font-size-asian="12pt" style:font-size-complex="12pt"/>
    </style:style>
    <style:style style:name="T41" style:family="text">
      <style:text-properties fo:font-size="12pt" fo:language="it" fo:country="IT" style:font-size-asian="12pt" style:font-size-complex="12pt"/>
    </style:style>
    <style:style style:name="T42" style:family="text">
      <style:text-properties fo:font-size="12pt" fo:language="it" fo:country="IT" fo:font-weight="normal" style:font-size-asian="12pt" style:font-weight-asian="normal" style:font-name-complex="Calibri1" style:font-size-complex="12pt"/>
    </style:style>
    <style:style style:name="T43" style:family="text">
      <style:text-properties fo:font-size="12pt" fo:font-weight="normal" style:font-size-asian="12pt" style:font-weight-asian="normal" style:font-name-complex="Calibri1" style:font-size-complex="12pt"/>
    </style:style>
    <style:style style:name="T44" style:family="text">
      <style:text-properties style:font-name="ArialMT" style:font-name-complex="ArialMT"/>
    </style:style>
    <style:style style:name="T45" style:family="text">
      <style:text-properties style:font-name="Wingdings-Regular" style:font-name-asian="Wingdings-Regular" style:font-name-complex="Wingdings-Regular"/>
    </style:style>
    <style:style style:name="T46" style:family="text">
      <style:text-properties fo:color="#000000" loext:opacity="100%"/>
    </style:style>
    <style:style style:name="T47" style:family="text">
      <style:text-properties fo:color="#000000" loext:opacity="100%" style:font-name="Cambria1" fo:font-size="10pt"/>
    </style:style>
    <style:style style:name="T48" style:family="text">
      <style:text-properties fo:color="#000000" loext:opacity="100%" style:font-name="Calibri1" fo:language="it" fo:country="IT" fo:font-style="normal" fo:font-weight="bold" style:letter-kerning="true" style:language-asian="zh" style:country-asian="CN" style:font-style-asian="normal" style:font-weight-asian="bold" style:font-name-complex="Arial" style:language-complex="ar" style:country-complex="SA"/>
    </style:style>
    <style:style style:name="T49" style:family="text">
      <style:text-properties fo:color="#000000" loext:opacity="100%" fo:font-weight="bold"/>
    </style:style>
    <style:style style:name="T50" style:family="text">
      <style:text-properties fo:color="#000000" loext:opacity="100%" fo:language="it" fo:country="IT" fo:font-style="normal" fo:font-weight="bold" style:font-style-asian="normal" style:font-weight-asian="bold" style:font-name-complex="Arial"/>
    </style:style>
    <style:style style:name="T51" style:family="text">
      <style:text-properties fo:color="#000000" loext:opacity="100%" fo:language="it" fo:country="IT" fo:font-style="normal" fo:font-weight="bold" style:font-style-asian="normal" style:font-weight-asian="bold" style:font-name-complex="Arial" style:language-complex="ar" style:country-complex="SA"/>
    </style:style>
    <style:style style:name="T52" style:family="text">
      <style:text-properties fo:color="#000000" loext:opacity="100%" fo:language="it" fo:country="IT" fo:font-style="normal" fo:font-weight="bold" officeooo:rsid="002adb67" style:font-name-asian="Arial Unicode MS" style:font-style-asian="normal" style:font-weight-asian="bold" style:font-name-complex="Arial3" style:font-weight-complex="bold"/>
    </style:style>
    <style:style style:name="T53" style:family="text">
      <style:text-properties fo:color="#000000" loext:opacity="100%" fo:language="it" fo:country="IT" fo:font-style="normal" fo:font-weight="bold" officeooo:rsid="001e2aac" style:font-name-asian="Arial Unicode MS" style:font-style-asian="normal" style:font-weight-asian="bold" style:font-name-complex="Arial" style:font-weight-complex="bold"/>
    </style:style>
    <style:style style:name="T54" style:family="text">
      <style:text-properties fo:color="#000000" loext:opacity="100%" fo:language="it" fo:country="IT" fo:font-style="normal" fo:font-weight="bold" officeooo:rsid="0037460f" style:font-name-asian="Arial Unicode MS" style:font-style-asian="normal" style:font-weight-asian="bold" style:font-name-complex="Arial" style:font-weight-complex="bold"/>
    </style:style>
    <style:style style:name="T55" style:family="text">
      <style:text-properties fo:color="#000000" loext:opacity="100%" fo:language="it" fo:country="IT" fo:font-style="normal" fo:font-weight="normal" officeooo:rsid="002adb67" style:font-name-asian="Arial Unicode MS" style:font-style-asian="normal" style:font-weight-asian="normal" style:font-name-complex="Arial" style:font-weight-complex="bold"/>
    </style:style>
    <style:style style:name="T56" style:family="text">
      <style:text-properties fo:color="#000000" loext:opacity="100%" fo:language="it" fo:country="IT" fo:font-style="normal" fo:font-weight="normal" officeooo:rsid="001e2aac" style:font-name-asian="Arial Unicode MS" style:font-style-asian="normal" style:font-weight-asian="normal" style:font-name-complex="Arial" style:font-weight-complex="bold"/>
    </style:style>
    <style:style style:name="T57" style:family="text">
      <style:text-properties fo:color="#000000" loext:opacity="100%" fo:language="it" fo:country="IT" fo:font-style="normal" fo:font-weight="normal" officeooo:rsid="00355915" style:font-name-asian="Arial Unicode MS" style:font-style-asian="normal" style:font-weight-asian="normal" style:font-name-complex="Arial" style:font-weight-complex="bold"/>
    </style:style>
    <style:style style:name="T58" style:family="text">
      <style:text-properties fo:color="#000000" loext:opacity="100%" fo:language="it" fo:country="IT" fo:font-style="normal" fo:font-weight="normal" officeooo:rsid="0037460f" style:font-name-asian="Arial Unicode MS" style:font-style-asian="normal" style:font-weight-asian="normal" style:font-name-complex="Arial" style:font-weight-complex="normal"/>
    </style:style>
    <style:style style:name="T59" style:family="text">
      <style:text-properties fo:color="#000000" loext:opacity="100%" fo:language="it" fo:country="IT" fo:font-style="normal" fo:font-weight="normal" officeooo:rsid="002adb67" fo:background-color="transparent" loext:char-shading-value="0" style:font-name-asian="Arial Unicode MS" style:font-style-asian="normal" style:font-weight-asian="normal" style:font-name-complex="Arial" style:language-complex="ar" style:country-complex="SA" style:font-weight-complex="bold"/>
    </style:style>
    <style:style style:name="T60" style:family="text">
      <style:text-properties fo:color="#000000" loext:opacity="100%" fo:language="it" fo:country="IT" fo:font-style="normal" fo:font-weight="normal" officeooo:rsid="00338a1d" fo:background-color="transparent" loext:char-shading-value="0" style:font-name-asian="Arial Unicode MS" style:font-style-asian="normal" style:font-weight-asian="normal" style:font-name-complex="Arial" style:language-complex="ar" style:country-complex="SA" style:font-weight-complex="bold"/>
    </style:style>
    <style:style style:name="T61" style:family="text">
      <style:text-properties fo:color="#000000" loext:opacity="100%" fo:language="it" fo:country="IT" fo:font-style="normal" fo:font-weight="normal" style:font-style-asian="normal" style:font-weight-asian="normal" style:font-name-complex="Arial" style:language-complex="ar" style:country-complex="SA"/>
    </style:style>
    <style:style style:name="T62" style:family="text">
      <style:text-properties fo:color="#000000" loext:opacity="100%" fo:language="it" fo:country="IT" fo:font-style="normal" fo:font-weight="normal" officeooo:rsid="001d0fb9" style:font-style-asian="normal" style:font-weight-asian="normal" style:font-name-complex="Arial" style:language-complex="ar" style:country-complex="SA"/>
    </style:style>
    <style:style style:name="T63" style:family="text">
      <style:text-properties fo:color="#000000" loext:opacity="100%" fo:language="it" fo:country="IT" fo:font-style="normal" fo:font-weight="normal" officeooo:rsid="002f99f0" style:font-style-asian="normal" style:font-weight-asian="normal" style:font-name-complex="Arial" style:language-complex="ar" style:country-complex="SA"/>
    </style:style>
    <style:style style:name="T64" style:family="text">
      <style:text-properties style:font-name="Arial2"/>
    </style:style>
    <style:style style:name="T65" style:family="text">
      <style:text-properties style:font-name="Arial2" fo:font-size="10pt" style:font-size-asian="10pt"/>
    </style:style>
    <style:style style:name="T66" style:family="text">
      <style:text-properties style:font-name="Arial2" fo:font-size="10pt" style:font-size-asian="10pt" style:font-size-complex="10pt"/>
    </style:style>
    <style:style style:name="T67" style:family="text">
      <style:text-properties style:font-name="Arial2" fo:font-size="10pt" officeooo:rsid="0027b920" style:font-size-asian="10pt"/>
    </style:style>
    <style:style style:name="T68" style:family="text">
      <style:text-properties style:font-name="Arial2" fo:font-size="10pt" officeooo:rsid="0043579c" style:font-size-asian="10pt"/>
    </style:style>
    <style:style style:name="T69" style:family="text">
      <style:text-properties style:font-name="Arial2" fo:font-size="10pt" officeooo:rsid="0054495e" style:font-size-asian="10pt"/>
    </style:style>
    <style:style style:name="T70" style:family="text">
      <style:text-properties style:font-name="Arial2" fo:font-size="10pt" fo:font-weight="bold" officeooo:rsid="002adb67" fo:background-color="transparent" loext:char-shading-value="0" style:font-name-asian="Arial Unicode MS" style:font-size-asian="10pt" style:font-weight-asian="bold" style:font-name-complex="Mangal1" style:font-size-complex="10pt" style:font-weight-complex="bold"/>
    </style:style>
    <style:style style:name="T71" style:family="text">
      <style:text-properties style:font-name="Arial2" fo:font-size="12pt" style:letter-kerning="true" style:font-size-asian="12pt" style:language-asian="zh" style:country-asian="CN" style:font-size-complex="10pt"/>
    </style:style>
    <style:style style:name="T72" style:family="text">
      <style:text-properties style:font-name="Arial2" fo:font-size="11pt" fo:background-color="transparent" loext:char-shading-value="0" style:font-size-asian="11pt" style:font-size-complex="11pt"/>
    </style:style>
    <style:style style:name="T73" style:family="text">
      <style:text-properties style:font-name="Arial2" fo:font-size="11pt" officeooo:rsid="001ce122" fo:background-color="transparent" loext:char-shading-value="0" style:font-size-asian="11pt" style:font-size-complex="11pt"/>
    </style:style>
    <style:style style:name="T74" style:family="text">
      <style:text-properties style:font-name="Arial2" fo:font-size="6pt" style:font-size-asian="6pt" style:font-size-complex="6pt"/>
    </style:style>
    <style:style style:name="T75" style:family="text">
      <style:text-properties fo:color="#000080" loext:opacity="100%" style:font-name="Calibri1" fo:font-size="14pt" fo:language="zxx" fo:country="none" style:font-size-asian="14pt" style:language-asian="zxx" style:country-asian="none" style:font-name-complex="Calibri1" style:font-size-complex="14pt" style:language-complex="zxx" style:country-complex="none"/>
    </style:style>
    <style:style style:name="T76" style:family="text">
      <style:text-properties style:font-size-complex="10pt"/>
    </style:style>
    <style:style style:name="T77" style:family="text">
      <style:text-properties fo:font-variant="normal" fo:text-transform="none"/>
    </style:style>
    <style:style style:name="T78" style:family="text">
      <style:text-properties fo:font-variant="normal" fo:text-transform="none" style:font-name="Calibri1" fo:font-weight="bold"/>
    </style:style>
    <style:style style:name="T79" style:family="text">
      <style:text-properties fo:font-variant="normal" fo:text-transform="none" fo:color="#000000" loext:opacity="100%" fo:letter-spacing="normal" fo:language="it" fo:country="IT" fo:font-style="normal" fo:font-weight="normal" officeooo:rsid="0054f72f" style:font-name-asian="Arial Unicode MS" style:font-style-asian="normal" style:font-weight-asian="normal" style:font-name-complex="Arial" style:language-complex="ar" style:country-complex="SA" style:font-style-complex="italic" style:font-weight-complex="normal"/>
    </style:style>
    <style:style style:name="T80" style:family="text">
      <style:text-properties fo:font-variant="normal" fo:text-transform="none" fo:color="#000000" loext:opacity="100%" fo:letter-spacing="normal" fo:language="it" fo:country="IT" fo:font-style="normal" fo:font-weight="normal" officeooo:rsid="00525d3a" style:font-name-asian="Arial Unicode MS" style:font-style-asian="normal" style:font-weight-asian="normal" style:font-name-complex="Arial" style:language-complex="ar" style:country-complex="SA" style:font-style-complex="italic" style:font-weight-complex="normal"/>
    </style:style>
    <style:style style:name="T81" style:family="text">
      <style:text-properties fo:font-variant="normal" fo:text-transform="none" fo:color="#000000" loext:opacity="100%" fo:letter-spacing="normal" fo:language="it" fo:country="IT" fo:font-style="normal" fo:font-weight="normal" officeooo:rsid="001e2aac" style:font-name-asian="Arial Unicode MS" style:font-style-asian="normal" style:font-weight-asian="normal" style:font-name-complex="Arial" style:language-complex="ar" style:country-complex="SA" style:font-style-complex="italic" style:font-weight-complex="normal"/>
    </style:style>
    <style:style style:name="T82" style:family="text">
      <style:text-properties style:font-name="Helvetica" style:font-name-complex="Helvetica"/>
    </style:style>
    <style:style style:name="T83" style:family="text">
      <style:text-properties fo:color="#00000a" loext:opacity="100%" style:font-name="Calibri1" style:letter-kerning="true" style:font-name-asian="SimSun"/>
    </style:style>
    <style:style style:name="T84" style:family="text">
      <style:text-properties fo:color="#00000a" loext:opacity="100%" style:font-name="Arial2" fo:font-size="10pt" style:letter-kerning="true" style:font-name-asian="SimSun" style:font-size-asian="10pt" style:font-size-complex="11pt"/>
    </style:style>
    <style:style style:name="T85" style:family="text">
      <style:text-properties fo:color="#00000a" loext:opacity="100%" style:font-name="Arial2" fo:font-size="10pt" officeooo:rsid="003448df" style:letter-kerning="true" style:font-name-asian="SimSun" style:font-size-asian="10pt" style:font-size-complex="11pt"/>
    </style:style>
    <style:style style:name="T86" style:family="text">
      <style:text-properties fo:color="#00000a" loext:opacity="100%" style:font-name="Arial2" fo:font-size="10pt" officeooo:rsid="0043579c" style:letter-kerning="true" style:font-name-asian="SimSun" style:font-size-asian="10pt" style:font-size-complex="11pt"/>
    </style:style>
    <style:style style:name="T87" style:family="text">
      <style:text-properties fo:color="#00000a" loext:opacity="100%" officeooo:rsid="0054495e" style:letter-kerning="true" style:font-name-asian="SimSun" style:font-size-complex="14pt"/>
    </style:style>
    <style:style style:name="T88" style:family="text">
      <style:text-properties fo:color="#00000a" loext:opacity="100%" officeooo:rsid="00564bb8" style:letter-kerning="true" style:font-name-asian="SimSun" style:font-size-complex="14pt"/>
    </style:style>
    <style:style style:name="T89" style:family="text">
      <style:text-properties style:text-underline-style="solid" style:text-underline-width="auto" style:text-underline-color="font-color"/>
    </style:style>
    <style:style style:name="T90" style:family="text">
      <style:text-properties officeooo:rsid="0006ce48"/>
    </style:style>
    <style:style style:name="T91" style:family="text">
      <style:text-properties fo:font-weight="bold"/>
    </style:style>
    <style:style style:name="T92" style:family="text">
      <style:text-properties fo:font-style="italic"/>
    </style:style>
    <style:style style:name="T93" style:family="text">
      <style:text-properties fo:font-style="italic" style:font-style-asian="italic" style:font-name-complex="Arial2" style:font-style-complex="italic"/>
    </style:style>
    <style:style style:name="T94" style:family="text">
      <style:text-properties fo:font-style="italic" officeooo:rsid="0054495e" style:font-style-asian="italic" style:font-name-complex="Arial2" style:font-style-complex="italic"/>
    </style:style>
    <style:style style:name="T95" style:family="text">
      <style:text-properties fo:font-size="20pt" officeooo:rsid="00138468" style:font-size-asian="20pt" style:font-size-complex="20pt"/>
    </style:style>
    <style:style style:name="T96" style:family="text">
      <style:text-properties fo:font-size="11pt" style:font-size-asian="11pt" style:font-size-complex="11pt"/>
    </style:style>
    <style:style style:name="T97" style:family="text">
      <style:text-properties style:font-name="Times New Roman1"/>
    </style:style>
    <style:style style:name="T98" style:family="text">
      <style:text-properties style:font-name="Times New Roman1" style:font-name-asian="SimSun" style:font-name-complex="Mangal1"/>
    </style:style>
    <style:style style:name="T99" style:family="text">
      <style:text-properties officeooo:rsid="001ce122"/>
    </style:style>
    <style:style style:name="T100" style:family="text">
      <style:text-properties style:font-name="Webdings" style:font-name-asian="Webdings" style:font-name-complex="Webdings"/>
    </style:style>
    <style:style style:name="T101" style:family="text">
      <style:text-properties officeooo:rsid="007e12ec"/>
    </style:style>
    <style:style style:name="T102" style:family="text">
      <style:text-properties officeooo:rsid="0037de5e"/>
    </style:style>
    <style:style style:name="T103" style:family="text">
      <style:text-properties style:font-name="TimesNewRomanPS-BoldMT" fo:font-size="11pt" style:letter-kerning="true" style:font-size-asian="11pt"/>
    </style:style>
    <style:style style:name="T104" style:family="text">
      <style:text-properties style:font-name="TimesNewRomanPS-ItalicMT" fo:font-size="11pt" fo:font-style="italic" fo:font-weight="normal" style:letter-kerning="true" style:font-size-asian="11pt" style:font-style-asian="italic" style:font-weight-asian="normal"/>
    </style:style>
    <style:style style:name="T105" style:family="text">
      <style:text-properties officeooo:rsid="00115ab1"/>
    </style:style>
    <style:style style:name="T106" style:family="text">
      <style:text-properties style:letter-kerning="true" style:language-asian="zh" style:country-asian="CN"/>
    </style:style>
    <style:style style:name="T107" style:family="text">
      <style:text-properties officeooo:rsid="0030193d"/>
    </style:style>
    <style:style style:name="T108" style:family="text">
      <style:text-properties fo:font-style="normal" officeooo:rsid="0054495e" style:font-style-asian="normal" style:font-name-complex="Arial2" style:font-style-complex="normal"/>
    </style:style>
    <style:style style:name="T109" style:family="text">
      <style:text-properties fo:font-size="8pt" style:font-size-asian="8pt" style:font-size-complex="8pt"/>
    </style:style>
    <style:style style:name="T110" style:family="text">
      <style:text-properties officeooo:rsid="004faa8a"/>
    </style:style>
    <style:style style:name="T111" style:family="text">
      <style:text-properties fo:color="#1e1e1e" loext:opacity="100%" style:font-name="Times New Roman2"/>
    </style:style>
    <style:style style:name="T112" style:family="text">
      <style:text-properties fo:color="#1e1e1e" loext:opacity="100%" style:font-name="Times New Roman2" fo:letter-spacing="0.007cm"/>
    </style:style>
    <style:style style:name="T113" style:family="text">
      <style:text-properties fo:color="#1e1e1e" loext:opacity="100%" style:font-name="Times New Roman2" fo:letter-spacing="-0.009cm"/>
    </style:style>
    <style:style style:name="T114" style:family="text">
      <style:text-properties fo:color="#1e1e1e" loext:opacity="100%" style:font-name="Times New Roman2" officeooo:rsid="0054495e" style:letter-kerning="true" style:font-name-asian="SimSun" style:font-size-complex="14pt"/>
    </style:style>
    <style:style style:name="T115" style:family="text">
      <style:text-properties fo:color="#1e1e1e" loext:opacity="100%" style:font-name="Times New Roman2" fo:letter-spacing="0.004cm"/>
    </style:style>
    <style:style style:name="T116" style:family="text">
      <style:text-properties fo:color="#1e1e1e" loext:opacity="100%" style:font-name="Times New Roman2" fo:letter-spacing="0.009cm"/>
    </style:style>
    <style:style style:name="T117" style:family="text">
      <style:text-properties fo:color="#1e1e1e" loext:opacity="100%" style:font-name="Times New Roman2" fo:letter-spacing="-0.005cm"/>
    </style:style>
    <style:style style:name="T118" style:family="text">
      <style:text-properties fo:color="#1e1e1e" loext:opacity="100%" style:font-name="Times New Roman2" fo:letter-spacing="-0.004cm"/>
    </style:style>
    <style:style style:name="T119" style:family="text">
      <style:text-properties fo:color="#1e1e1e" loext:opacity="100%" style:font-name="Times New Roman2" fo:letter-spacing="0.002cm"/>
    </style:style>
    <style:style style:name="T120" style:family="text">
      <style:text-properties fo:color="#1e1e1e" loext:opacity="100%" style:font-name="Times New Roman2" officeooo:rsid="0054db3d"/>
    </style:style>
    <style:style style:name="T121" style:family="text">
      <style:text-properties fo:color="#1e1e1e" loext:opacity="100%" style:font-name="Times New Roman2" officeooo:rsid="0056dc65"/>
    </style:style>
    <style:style style:name="T122" style:family="text">
      <style:text-properties fo:color="#1e1e1e" loext:opacity="100%" style:font-name="Times New Roman2" fo:font-size="11pt" style:letter-kerning="true" style:font-name-asian="SimSun" style:font-size-asian="11pt" style:font-size-complex="11pt"/>
    </style:style>
    <style:style style:name="T123" style:family="text">
      <style:text-properties fo:color="#1e1e1e" loext:opacity="100%" style:font-name="Times New Roman2" fo:font-size="12pt" style:letter-kerning="true" style:font-size-asian="12pt" style:language-asian="zh" style:country-asian="CN"/>
    </style:style>
    <style:style style:name="T124" style:family="text">
      <style:text-properties fo:color="#1e1e1e" loext:opacity="100%" style:font-name="Wingdings"/>
    </style:style>
    <style:style style:name="T125" style:family="text">
      <style:text-properties fo:color="#1e1e1e" loext:opacity="100%" style:text-position="150% 100%" style:font-name="Times New Roman2" fo:font-size="4pt" fo:letter-spacing="-0.005cm" style:font-size-asian="4pt" style:text-scale="98%"/>
    </style:style>
    <style:style style:name="T126" style:family="text">
      <style:text-properties fo:color="#1e1e1e" loext:opacity="100%" style:text-position="150% 100%" style:font-name="Times New Roman2" fo:font-size="4pt" fo:letter-spacing="0.002cm" style:font-size-asian="4pt" style:text-scale="98%"/>
    </style:style>
    <style:style style:name="T127" style:family="text">
      <style:text-properties fo:color="#1e1e1e" loext:opacity="100%" style:text-position="150% 100%" style:font-name="Times New Roman2" fo:font-size="4pt" style:font-size-asian="4pt" style:text-scale="98%"/>
    </style:style>
    <style:style style:name="T128" style:family="text">
      <style:text-properties fo:color="#1e1e1e" loext:opacity="100%" style:text-position="super 58%" style:font-name="Times New Roman2"/>
    </style:style>
    <style:style style:name="T129" style:family="text">
      <style:text-properties style:font-name="Times New Roman2"/>
    </style:style>
    <style:style style:name="T130" style:family="text">
      <style:text-properties officeooo:rsid="00578ab0"/>
    </style:style>
    <style:style style:name="T131" style:family="text">
      <style:text-properties officeooo:rsid="005883e5"/>
    </style:style>
    <style:style style:name="T132" style:family="text">
      <style:text-properties style:font-name="Verdana" fo:font-size="10pt" style:font-name-asian="Calibri1" style:font-size-asian="10pt" style:font-name-complex="Verdana" style:font-size-complex="10pt"/>
    </style:style>
    <style:style style:name="T133" style:family="text">
      <style:text-properties fo:font-size="10pt" style:font-name-asian="Calibri1" style:font-size-asian="10pt" style:font-size-complex="10pt"/>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WW_5f_CharLFO8LVL1" loext:num-list-format="%1%" text:bullet-char="">
        <style:list-level-properties text:min-label-width="0.635cm"/>
        <style:text-properties style:font-name="Symbol"/>
      </text:list-level-style-bullet>
      <text:list-level-style-bullet text:level="2" text:style-name="WW_5f_CharLFO8LVL2" loext:num-list-format="%2%" text:bullet-char="">
        <style:list-level-properties text:space-before="0.635cm" text:min-label-width="0.635cm"/>
        <style:text-properties style:font-name="Symbol"/>
      </text:list-level-style-bullet>
      <text:list-level-style-bullet text:level="3" text:style-name="WW_5f_CharLFO8LVL3" loext:num-list-format="%3%" text:bullet-char="">
        <style:list-level-properties text:space-before="1.27cm" text:min-label-width="0.635cm"/>
        <style:text-properties style:font-name="Wingdings1"/>
      </text:list-level-style-bullet>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User_20_Entry" loext:num-list-format="%1%." style:num-suffix="." style:num-format="1">
        <style:list-level-properties text:list-level-position-and-space-mode="label-alignment">
          <style:list-level-label-alignment text:label-followed-by="listtab" text:list-tab-stop-position="0.57cm" fo:text-indent="-0.6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data-style-name="C10115">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loext:decorative="false" style:wrap="run-through" style:number-wrapped-paragraphs="no-limit" style:vertical-pos="bottom" style:vertical-rel="char" style:horizontal-pos="from-left" style:horizontal-rel="paragraph" draw:wrap-influence-on-position="once-concurrent" loext:allow-overlap="true" style:flow-with-text="false"/>
    </style:style>
    <style:style style:name="gr7"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vertical-align="middle" loext:decorative="false" style:wrap="run-through" style:number-wrapped-paragraphs="no-limit" style:vertical-pos="middle" style:vertical-rel="paragraph-content" style:horizontal-pos="center" style:horizontal-rel="paragraph-content" draw:wrap-influence-on-position="once-concurrent" loext:allow-overlap="true" style:flow-with-text="false"/>
    </style:style>
    <style:style style:name="gr9" style:family="graphic">
      <style:graphic-properties draw:textarea-vertical-align="middle" loext:decorative="false" style:wrap="run-through" style:number-wrapped-paragraphs="no-limit" style:vertical-pos="middle" style:vertical-rel="paragraph-content" style:horizontal-pos="center" style:horizontal-rel="paragraph" draw:wrap-influence-on-position="once-concurrent" loext:allow-overlap="true" style:flow-with-text="false"/>
    </style:style>
    <style:style style:name="gr10" style:family="graphic">
      <style:graphic-properties draw:textarea-vertical-align="middle" loext:decorative="false" style:wrap="run-through" style:number-wrapped-paragraphs="no-limit" style:vertical-pos="middle" style:vertical-rel="paragraph" style:horizontal-pos="from-left" style:horizontal-rel="paragraph" draw:wrap-influence-on-position="once-concurrent" loext:allow-overlap="true" style:flow-with-text="false"/>
    </style:style>
    <style:style style:name="gr11" style:family="graphic">
      <style:graphic-properties draw:textarea-vertical-align="middle" loext:decorative="false"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12" style:family="graphic" style:data-style-name="C10114">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graphic-properties loext:decorative="false" style:wrap="run-through" style:number-wrapped-paragraphs="no-limit" style:vertical-pos="top" style:vertical-rel="line" style:horizontal-pos="from-left" style:horizontal-rel="paragraph" draw:wrap-influence-on-position="once-concurrent" loext:allow-overlap="true" style:flow-with-text="false"/>
    </style:style>
    <style:style style:name="gr14"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fo:border="solid" loext:decorative="false" style:wrap="run-through" style:number-wrapped-paragraphs="no-limit" style:vertical-pos="top" style:vertical-rel="line" style:horizontal-pos="from-left" style:horizontal-rel="paragraph" draw:wrap-influence-on-position="once-concurrent" loext:allow-overlap="true" style:flow-with-text="false"/>
    </style:style>
    <style:style style:name="gr16" style:family="graphic">
      <style:graphic-properties fo:border="solid" loext:decorative="false" style:vertical-pos="top" style:vertical-rel="line" style:horizontal-pos="from-left" style:horizontal-rel="paragraph" draw:wrap-influence-on-position="once-concurrent" loext:allow-overlap="true" style:flow-with-text="false"/>
    </style:style>
    <style:style style:name="gr17"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18" style:family="graphic" style:data-style-name="C10114">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19" style:family="graphic">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20"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2" style:family="graphic" style:data-style-name="C10115">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3" style:family="graphic" style:data-style-name="C10114">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4" style:family="graphic" style:data-style-name="C60">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25" style:family="graphic" style:data-style-name="C60">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26"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7" style:family="graphic">
      <style:graphic-properties loext:decorative="false" style:wrap="run-through" style:number-wrapped-paragraphs="no-limit" style:vertical-pos="bottom" style:vertical-rel="text" style:horizontal-pos="from-left" style:horizontal-rel="paragraph" draw:wrap-influence-on-position="once-concurrent" loext:allow-overlap="true" style:flow-with-text="false"/>
    </style:style>
    <style:style style:name="gr28" style:family="graphic">
      <style:graphic-properties draw:textarea-vertical-align="middle" loext:decorative="false" style:vertical-pos="middle" style:vertical-rel="line" style:horizontal-pos="from-left" style:horizontal-rel="paragraph" draw:wrap-influence-on-position="once-concurrent" loext:allow-overlap="true" style:flow-with-text="false"/>
    </style:style>
    <style:style style:name="gr29" style:family="graphic">
      <style:graphic-properties fo:border="solid" loext:decorative="false" style:vertical-pos="from-top" style:vertical-rel="paragraph" style:horizontal-pos="from-left" style:horizontal-rel="paragraph" draw:wrap-influence-on-position="once-concurrent" loext:allow-overlap="true" style:flow-with-text="false"/>
    </style:style>
    <style:style style:name="gr30" style:family="graphic">
      <style:graphic-properties fo:background-color="#ffffff"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1" style:family="graphic">
      <style:graphic-properties draw:textarea-vertical-align="middle"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32" style:family="graphic">
      <style:graphic-properties fo:border="solid"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33" style:family="graphic">
      <style:graphic-properties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graphic-properties draw:stroke="none" svg:stroke-color="#000000" draw:fill="none" draw:fill-color="#ffffff" fo:min-height="1.6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time-style style:name="C60" number:language="en" number:country="US">
      <number:hours number:style="long"/>
      <number:text>:</number:text>
      <number:minutes number:style="long"/>
    </number:time-style>
    <number:date-style style:name="C10114" number:language="de" number:country="DE">
      <number:day number:style="long"/>
      <number:text>-</number:text>
      <number:month number:style="long"/>
      <number:text>-</number:text>
      <number:year number:style="long"/>
    </number:date-style>
    <number:date-style style:name="C10115"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2" form:control-implementation="ooo:com.sun.star.form.component.TextField" xml:id="control2" form:id="control2" form:tab-stop="true"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form:property form:property-name="ObjIDinMSO" office:value-type="float" office:value="0"/>
            </form:properties>
          </form:text>
          <form:text form:name="3" form:control-implementation="ooo:com.sun.star.form.component.TextField" xml:id="control3" form:id="control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form:property form:property-name="ObjIDinMSO" office:value-type="float" office:value="0"/>
            </form:properties>
          </form:text>
          <form:text form:name="4" form:control-implementation="ooo:com.sun.star.form.component.TextField" xml:id="control4" form:id="control4"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0"/>
            </form:properties>
          </form:text>
          <form:text form:name="5"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sigla della Provincia di Nascita"/>
              <form:property form:property-name="ObjIDinMSO" office:value-type="float" office:value="0"/>
            </form:properties>
          </form:text>
          <form:date form:name="6" form:control-implementation="ooo:com.sun.star.form.component.DateField" xml:id="control6" form:id="control6" form:min-value="1800-01-01" form:tab-index="9"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ObjIDinMSO" office:value-type="float" office:value="0"/>
            </form:properties>
          </form:date>
          <form:text form:name="7" form:control-implementation="ooo:com.sun.star.form.component.TextField" xml:id="control7" form:id="control7" form:tab-index="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dice fiscale"/>
              <form:property form:property-name="ObjIDinMSO" office:value-type="float" office:value="0"/>
            </form:properties>
          </form:text>
          <form:text form:name="8" form:control-implementation="ooo:com.sun.star.form.component.TextField" xml:id="control8" form:id="control8"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residenza"/>
              <form:property form:property-name="ObjIDinMSO" office:value-type="float" office:value="0"/>
            </form:properties>
          </form:text>
          <form:text form:name="10" form:control-implementation="ooo:com.sun.star.form.component.TextField" xml:id="control9" form:id="control9" form:tab-stop="true"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form:property form:property-name="ObjIDinMSO" office:value-type="float" office:value="0"/>
            </form:properties>
          </form:text>
          <form:formatted-text form:name="11" form:control-implementation="ooo:com.sun.star.form.component.NumericField" xml:id="control10" form:id="control10" form:tab-index="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civico"/>
              <form:property form:property-name="MouseWheelBehavior" office:value-type="float" office:value="0"/>
              <form:property form:property-name="ObjIDinMSO" office:value-type="float" office:value="0"/>
            </form:properties>
          </form:formatted-text>
          <form:formatted-text form:name="12" form:control-implementation="ooo:com.sun.star.form.component.NumericField" xml:id="control11" form:id="control11" form:tab-index="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elluare"/>
              <form:property form:property-name="MouseWheelBehavior" office:value-type="float" office:value="0"/>
              <form:property form:property-name="ObjIDinMSO" office:value-type="float" office:value="0"/>
            </form:properties>
          </form:formatted-text>
          <form:text form:name="13"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mail"/>
              <form:property form:property-name="ObjIDinMSO" office:value-type="float" office:value="0"/>
            </form:properties>
          </form:text>
          <form:formatted-text form:name="9" form:control-implementation="ooo:com.sun.star.form.component.NumericField" xml:id="control13" form:id="control13" form:tab-index="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AP"/>
              <form:property form:property-name="MouseWheelBehavior" office:value-type="float" office:value="0"/>
              <form:property form:property-name="ObjIDinMSO" office:value-type="float" office:value="0"/>
            </form:properties>
          </form:formatted-text>
          <form:radio form:name="1" form:control-implementation="ooo:com.sun.star.form.component.RadioButton" xml:id="control14" form:id="control14" form:tab-stop="false"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14" form:control-implementation="ooo:com.sun.star.form.component.TextField" xml:id="control15" form:id="control1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91" form:control-implementation="ooo:com.sun.star.form.component.DateField" xml:id="control16" form:id="control16" form:min-value="1800-01-11" form:tab-index="6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combobox form:name="90" form:control-implementation="ooo:com.sun.star.form.component.ComboBox" xml:id="control17" form:id="control17" form:dropdown="true" form:size="20" form:tab-index="6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TENNA"/>
          </form:combobox>
          <form:checkbox form:name="casella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0" form:control-implementation="ooo:com.sun.star.form.component.TextField" xml:id="control20" form:id="control20" form:tab-stop="true"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ata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data delle elezioni"/>
              <form:property form:property-name="ObjIDinMSO" office:value-type="float" office:value="65535"/>
            </form:properties>
          </form:text>
          <form:date form:name="Campo data 2" form:control-implementation="ooo:com.sun.star.form.component.DateField" xml:id="control22" form:id="control2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 form:control-implementation="ooo:com.sun.star.form.component.TextField" xml:id="control23" form:id="control23" form:title="descrizione consultazione elettoral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1" form:control-implementation="ooo:com.sun.star.form.component.NumericField" xml:id="control24" form:id="control24" form:tab-index="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civico"/>
              <form:property form:property-name="MouseWheelBehavior" office:value-type="float" office:value="0"/>
              <form:property form:property-name="ObjIDinMSO" office:value-type="float" office:value="0"/>
            </form:properties>
          </form:formatted-text>
          <form:radio form:name="1" form:control-implementation="ooo:com.sun.star.form.component.RadioButton" xml:id="control25" form:id="control25"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 form:control-implementation="ooo:com.sun.star.form.component.RadioButton" xml:id="control26" form:id="control26" form:tab-stop="fals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5" form:control-implementation="ooo:com.sun.star.form.component.RadioButton" xml:id="control27" form:id="control27" form:tab-index="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5" form:control-implementation="ooo:com.sun.star.form.component.RadioButton" xml:id="control28" form:id="control28" form:tab-stop="false" form:tab-index="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16" form:control-implementation="ooo:com.sun.star.form.component.TextField" xml:id="control29" form:id="control29"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17" form:control-implementation="ooo:com.sun.star.form.component.TextField" xml:id="control30" form:id="control30"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8" form:control-implementation="ooo:com.sun.star.form.component.TextField" xml:id="control31" form:id="control3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 form:control-implementation="ooo:com.sun.star.form.component.TextField" xml:id="control32" form:id="control32"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20" form:control-implementation="ooo:com.sun.star.form.component.NumericField" xml:id="control33" form:id="control33" form:tab-index="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21" form:control-implementation="ooo:com.sun.star.form.component.NumericField" xml:id="control34" form:id="control34" form:tab-stop="true" form:tab-index="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ombobox form:name="41" form:control-implementation="ooo:com.sun.star.form.component.ComboBox" xml:id="control35" form:id="control35" form:dropdown="true" form:size="20" form:tab-index="3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ALCERANICA AL LAGO"/>
            <form:item form:label="CALDONAZZO"/>
            <form:item form:label="TENNA"/>
            <form:item form:label=""/>
          </form:combobox>
          <form:text form:name="53"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ombobox form:name="Casella combinata202" form:control-implementation="ooo:com.sun.star.form.component.ComboBox" xml:id="control38" form:id="control38" form:dropdown="true" form:size="20" form:tab-index="2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i seguenti giorni"/>
            <form:item form:label=""/>
          </form:combobox>
          <form:text form:name="Campo di testo203" form:control-implementation="ooo:com.sun.star.form.component.TextField" xml:id="control39" form:id="control39"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 giorni"/>
              <form:property form:property-name="ObjIDinMSO" office:value-type="float" office:value="0"/>
            </form:properties>
          </form:text>
          <form:time form:name="Campo orario204" form:control-implementation="ooo:com.sun.star.form.component.TimeField" xml:id="control40" form:id="control40" form:max-value="PT23H59M59.990000000S" form:tab-stop="true" form:tab-index="20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HideInactiveSelection" office:value-type="boolean" office:boolean-value="false"/>
              <form:property form:property-name="MouseWheelBehavior" office:value-type="float" office:value="0"/>
              <form:property form:property-name="ObjIDinMSO" office:value-type="float" office:value="0"/>
              <form:property form:property-name="Text" office:value-type="string" office:string-value="10.20"/>
            </form:properties>
          </form:time>
          <form:time form:name="Campo orario205" form:control-implementation="ooo:com.sun.star.form.component.TimeField" xml:id="control41" form:id="control41" form:max-value="PT23H59M59.990000000S" form:tab-index="20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MouseWheelBehavior" office:value-type="float" office:value="0"/>
              <form:property form:property-name="ObjIDinMSO" office:value-type="float" office:value="0"/>
              <form:property form:property-name="Text" office:value-type="string" office:string-value="00.00"/>
            </form:properties>
          </form:time>
          <form:text form:name="Campo di testo206" form:control-implementation="ooo:com.sun.star.form.component.TextField" xml:id="control42" form:id="control42"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textarea form:name="Campo di testo215" form:control-implementation="ooo:com.sun.star.form.component.TextField" xml:id="control43" form:id="control43"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una sintetica descrizione dell'iniziativa"/>
              <form:property form:property-name="LineEndFormat" office:value-type="float" office:value="2"/>
              <form:property form:property-name="MultiLine" office:value-type="boolean" office:boolean-value="true"/>
              <form:property form:property-name="ObjIDinMSO" office:value-type="float" office:value="0"/>
            </form:properties>
          </form:textarea>
          <form:checkbox form:name="Casella di controllo400" form:control-implementation="ooo:com.sun.star.form.component.CheckBox" xml:id="control44" form:id="control44" form:tab-index="4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1" form:control-implementation="ooo:com.sun.star.form.component.CheckBox" xml:id="control45" form:id="control45" form:tab-index="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3" form:control-implementation="ooo:com.sun.star.form.component.CheckBox" xml:id="control46" form:id="control46"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4" form:control-implementation="ooo:com.sun.star.form.component.CheckBox" xml:id="control47" form:id="control47"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5" form:control-implementation="ooo:com.sun.star.form.component.CheckBox" xml:id="control48" form:id="control48"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6" form:control-implementation="ooo:com.sun.star.form.component.CheckBox" xml:id="control49" form:id="control49"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7" form:control-implementation="ooo:com.sun.star.form.component.CheckBox" xml:id="control50" form:id="control50"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8" form:control-implementation="ooo:com.sun.star.form.component.CheckBox" xml:id="control51" form:id="control51"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9" form:control-implementation="ooo:com.sun.star.form.component.CheckBox" xml:id="control52" form:id="control52"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0" form:control-implementation="ooo:com.sun.star.form.component.CheckBox" xml:id="control53" form:id="control53" form:tab-stop="true"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1" form:control-implementation="ooo:com.sun.star.form.component.CheckBox" xml:id="control54" form:id="control54" form:tab-index="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2" form:control-implementation="ooo:com.sun.star.form.component.CheckBox" xml:id="control55" form:id="control55" form:tab-index="4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3" form:control-implementation="ooo:com.sun.star.form.component.CheckBox" xml:id="control56" form:id="control56" form:tab-index="4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14" form:control-implementation="ooo:com.sun.star.form.component.TextField" xml:id="control57" form:id="control57" form:tab-index="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5" form:control-implementation="ooo:com.sun.star.form.component.TextField" xml:id="control58" form:id="control58" form:tab-index="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6" form:control-implementation="ooo:com.sun.star.form.component.TextField" xml:id="control59" form:id="control59" form:tab-index="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20" form:control-implementation="ooo:com.sun.star.form.component.CheckBox" xml:id="control60" form:id="control60" form:tab-index="4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2" form:control-implementation="ooo:com.sun.star.form.component.TextField" xml:id="control61" form:id="control61" form:tab-index="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23" form:control-implementation="ooo:com.sun.star.form.component.CheckBox" xml:id="control62" form:id="control62"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8" form:control-implementation="ooo:com.sun.star.form.component.TextField" xml:id="control63" form:id="control63" form:tab-index="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30" form:control-implementation="ooo:com.sun.star.form.component.CheckBox" xml:id="control64" form:id="control64"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date form:name="Campo data431" form:control-implementation="ooo:com.sun.star.form.component.DateField" xml:id="control65" form:id="control65" form:min-value="1800-01-01" form:tab-index="43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ies>
          </form:date>
          <form:radio form:name="Pulsante di scelta432" form:control-implementation="ooo:com.sun.star.form.component.RadioButton" xml:id="control66" form:id="control66" form:current-selected="true" form:selected="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32" form:control-implementation="ooo:com.sun.star.form.component.RadioButton" xml:id="control67" form:id="control67" form:tab-stop="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40" form:control-implementation="ooo:com.sun.star.form.component.TextField" xml:id="control68" form:id="control68" form:tab-stop="true" form:tab-index="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tipologia invitati"/>
              <form:property form:property-name="ObjIDinMSO" office:value-type="float" office:value="0"/>
            </form:properties>
          </form:text>
          <form:formatted-text form:name="Campo numerico441" form:control-implementation="ooo:com.sun.star.form.component.NumericField" xml:id="control69" form:id="control69" form:tab-index="44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442" form:control-implementation="ooo:com.sun.star.form.component.RadioButton" xml:id="control70" form:id="control70" form:current-selected="true" form:selected="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42" form:control-implementation="ooo:com.sun.star.form.component.RadioButton" xml:id="control71" form:id="control71" form:tab-stop="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50" form:control-implementation="ooo:com.sun.star.form.component.TextField" xml:id="control72" form:id="control72" form:tab-index="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destinazione offerta"/>
              <form:property form:property-name="ObjIDinMSO" office:value-type="float" office:value="0"/>
            </form:properties>
          </form:text>
          <form:checkbox form:name="Casella di controllo452" form:control-implementation="ooo:com.sun.star.form.component.CheckBox" xml:id="control73" form:id="control73" form:tab-index="4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53" form:control-implementation="ooo:com.sun.star.form.component.CheckBox" xml:id="control74" form:id="control74" form:tab-index="4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501" form:control-implementation="ooo:com.sun.star.form.component.RadioButton" xml:id="control75" form:id="control75" form:current-selected="true" form:selected="true"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501" form:control-implementation="ooo:com.sun.star.form.component.RadioButton" xml:id="control76" form:id="control76"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503" form:control-implementation="ooo:com.sun.star.form.component.TextField" xml:id="control77" form:id="control77"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aree o vie di cui si chiede l'occupazione"/>
              <form:property form:property-name="MultiLine" office:value-type="boolean" office:boolean-value="true"/>
              <form:property form:property-name="ObjIDinMSO" office:value-type="float" office:value="0"/>
            </form:properties>
          </form:textarea>
          <form:textarea form:name="Campo di testo507" form:control-implementation="ooo:com.sun.star.form.component.TextField" xml:id="control78" form:id="control78"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uso e le modalità"/>
              <form:property form:property-name="MultiLine" office:value-type="boolean" office:boolean-value="true"/>
              <form:property form:property-name="ObjIDinMSO" office:value-type="float" office:value="0"/>
            </form:properties>
          </form:textarea>
          <form:formatted-text form:name="Campo numerico521" form:control-implementation="ooo:com.sun.star.form.component.NumericField" xml:id="control79" form:id="control79" form:tab-index="5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522" form:control-implementation="ooo:com.sun.star.form.component.NumericField" xml:id="control80" form:id="control80" form:tab-index="5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523" form:control-implementation="ooo:com.sun.star.form.component.DateField" xml:id="control81" form:id="control81" form:min-value="1800-01-01" form:tab-stop="true" form:tab-index="52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ies>
          </form:date>
          <form:date form:name="Campo data524" form:control-implementation="ooo:com.sun.star.form.component.DateField" xml:id="control82" form:id="control82" form:min-value="1800-01-01" form:tab-index="5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formatted-text form:name="Campo numerico526" form:control-implementation="ooo:com.sun.star.form.component.NumericField" xml:id="control83" form:id="control83" form:tab-index="5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heckbox form:name="Casella di controllo540" form:control-implementation="ooo:com.sun.star.form.component.CheckBox" xml:id="control84" form:id="control84" form:tab-index="5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1" form:control-implementation="ooo:com.sun.star.form.component.TimeField" xml:id="control85" form:id="control85" form:max-value="PT23H59M59.990000000S" form:tab-index="5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2" form:control-implementation="ooo:com.sun.star.form.component.TimeField" xml:id="control86" form:id="control86" form:max-value="PT23H59M59.990000000S" form:tab-index="54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3" form:control-implementation="ooo:com.sun.star.form.component.CheckBox" xml:id="control87" form:id="control87" form:tab-index="5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4" form:control-implementation="ooo:com.sun.star.form.component.TimeField" xml:id="control88" form:id="control88" form:max-value="PT23H59M59.990000000S" form:tab-stop="true" form:tab-index="54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5" form:control-implementation="ooo:com.sun.star.form.component.TimeField" xml:id="control89" form:id="control89" form:max-value="PT23H59M59.990000000S" form:tab-index="5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6" form:control-implementation="ooo:com.sun.star.form.component.CheckBox" xml:id="control90" form:id="control90" form:tab-index="5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7" form:control-implementation="ooo:com.sun.star.form.component.TimeField" xml:id="control91" form:id="control91" form:max-value="PT23H59M59.990000000S" form:tab-index="54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8" form:control-implementation="ooo:com.sun.star.form.component.TimeField" xml:id="control92" form:id="control92" form:max-value="PT23H59M59.990000000S" form:tab-index="54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9" form:control-implementation="ooo:com.sun.star.form.component.CheckBox" xml:id="control93" form:id="control93" form:tab-index="5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0" form:control-implementation="ooo:com.sun.star.form.component.TimeField" xml:id="control94" form:id="control94" form:max-value="PT23H59M59.990000000S" form:tab-index="56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1" form:control-implementation="ooo:com.sun.star.form.component.TimeField" xml:id="control95" form:id="control95" form:max-value="PT23H59M59.990000000S" form:tab-index="56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2" form:control-implementation="ooo:com.sun.star.form.component.CheckBox" xml:id="control96" form:id="control96" form:tab-index="5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3" form:control-implementation="ooo:com.sun.star.form.component.TimeField" xml:id="control97" form:id="control97" form:max-value="PT23H59M59.990000000S" form:tab-index="56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4" form:control-implementation="ooo:com.sun.star.form.component.TimeField" xml:id="control98" form:id="control98" form:max-value="PT23H59M59.990000000S" form:tab-index="56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5" form:control-implementation="ooo:com.sun.star.form.component.CheckBox" xml:id="control99" form:id="control99" form:tab-index="5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7" form:control-implementation="ooo:com.sun.star.form.component.TimeField" xml:id="control100" form:id="control100" form:max-value="PT23H59M59.990000000S" form:tab-index="56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8" form:control-implementation="ooo:com.sun.star.form.component.TimeField" xml:id="control101" form:id="control101" form:max-value="PT23H59M59.990000000S" form:tab-index="56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9" form:control-implementation="ooo:com.sun.star.form.component.CheckBox" xml:id="control102" form:id="control102" form:tab-index="5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70" form:control-implementation="ooo:com.sun.star.form.component.TimeField" xml:id="control103" form:id="control103" form:max-value="PT23H59M59.990000000S" form:tab-index="57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71" form:control-implementation="ooo:com.sun.star.form.component.TimeField" xml:id="control104" form:id="control104" form:max-value="PT23H59M59.990000000S" form:tab-index="57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formatted-text form:name="Campo numerico580" form:control-implementation="ooo:com.sun.star.form.component.NumericField" xml:id="control105" form:id="control105" form:tab-index="5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581" form:control-implementation="ooo:com.sun.star.form.component.TextField" xml:id="control106" form:id="control106" form:tab-index="5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601" form:control-implementation="ooo:com.sun.star.form.component.CheckBox" xml:id="control107" form:id="control107" form:tab-index="6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02" form:control-implementation="ooo:com.sun.star.form.component.ComboBox" xml:id="control108" form:id="control108" form:dropdown="true" form:size="20" form:tab-index="6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03" form:control-implementation="ooo:com.sun.star.form.component.TextField" xml:id="control109" form:id="control109" form:tab-index="6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04" form:control-implementation="ooo:com.sun.star.form.component.DateField" xml:id="control110" form:id="control110" form:min-value="1800-01-01" form:tab-index="60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y form:property-name="Text" office:value-type="string" office:string-value="24/02/2019"/>
            </form:properties>
          </form:date>
          <form:date form:name="Campo data605" form:control-implementation="ooo:com.sun.star.form.component.DateField" xml:id="control111" form:id="control111" form:min-value="1800-01-01" form:tab-index="6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2/03/17"/>
            </form:properties>
          </form:date>
          <form:time form:name="Campo orario606" form:control-implementation="ooo:com.sun.star.form.component.TimeField" xml:id="control112" form:id="control112" form:max-value="PT23H59M59.990000000S" form:tab-index="606"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07" form:control-implementation="ooo:com.sun.star.form.component.TimeField" xml:id="control113" form:id="control113" form:max-value="PT23H59M59.990000000S" form:tab-index="60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checkbox form:name="Casella di controllo610" form:control-implementation="ooo:com.sun.star.form.component.CheckBox" xml:id="control114" form:id="control114" form:tab-index="6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11" form:control-implementation="ooo:com.sun.star.form.component.ComboBox" xml:id="control115" form:id="control115"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con rimozione"/>
            <form:item form:label="senza rimozione"/>
          </form:combobox>
          <form:combobox form:name="Casella combinata612" form:control-implementation="ooo:com.sun.star.form.component.ComboBox" xml:id="control116" form:id="control116" form:dropdown="true" form:size="20" form:tab-index="6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13" form:control-implementation="ooo:com.sun.star.form.component.TextField" xml:id="control117" form:id="control117" form:tab-index="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14 " form:control-implementation="ooo:com.sun.star.form.component.DateField" xml:id="control118" form:id="control118" form:min-value="1800-01-01" form:tab-index="61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3/03/17"/>
            </form:properties>
          </form:date>
          <form:date form:name="Campo data615" form:control-implementation="ooo:com.sun.star.form.component.DateField" xml:id="control119" form:id="control119" form:min-value="1800-01-01" form:tab-index="61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2/03/17"/>
            </form:properties>
          </form:date>
          <form:time form:name="Campo orario617" form:control-implementation="ooo:com.sun.star.form.component.TimeField" xml:id="control120" form:id="control120" form:max-value="PT23H59M59.990000000S" form:tab-index="61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18" form:control-implementation="ooo:com.sun.star.form.component.TimeField" xml:id="control121" form:id="control121" form:max-value="PT23H59M59.990000000S" form:tab-index="61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checkbox form:name="Casella di controllo619" form:control-implementation="ooo:com.sun.star.form.component.CheckBox" xml:id="control122" form:id="control122"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20" form:control-implementation="ooo:com.sun.star.form.component.ComboBox" xml:id="control123" form:id="control123" form:dropdown="true" form:size="20" form:tab-index="6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22" form:control-implementation="ooo:com.sun.star.form.component.TextField" xml:id="control124" form:id="control124" form:tab-index="6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25" form:control-implementation="ooo:com.sun.star.form.component.DateField" xml:id="control125" form:id="control125" form:min-value="1800-01-01" form:tab-index="62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3/03/17"/>
            </form:properties>
          </form:date>
          <form:date form:name="Campo data627" form:control-implementation="ooo:com.sun.star.form.component.DateField" xml:id="control126" form:id="control126" form:min-value="1800-01-01" form:tab-index="62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2/03/17"/>
            </form:properties>
          </form:date>
          <form:time form:name="Campo orario629" form:control-implementation="ooo:com.sun.star.form.component.TimeField" xml:id="control127" form:id="control127" form:max-value="PT23H59M59.990000000S" form:tab-index="629"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30" form:control-implementation="ooo:com.sun.star.form.component.TimeField" xml:id="control128" form:id="control128" form:max-value="PT23H59M59.990000000S" form:tab-index="6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radio form:name="Pulsante di scelta701" form:control-implementation="ooo:com.sun.star.form.component.RadioButton" xml:id="control129" form:id="control129" form:current-selected="true" form:selected="true"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701" form:control-implementation="ooo:com.sun.star.form.component.RadioButton" xml:id="control130" form:id="control130"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720" form:control-implementation="ooo:com.sun.star.form.component.CheckBox" xml:id="control131" form:id="control131" form:tab-index="7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1" form:control-implementation="ooo:com.sun.star.form.component.TimeField" xml:id="control132" form:id="control132" form:max-value="PT23H59M59.990000000S" form:tab-index="72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2" form:control-implementation="ooo:com.sun.star.form.component.TimeField" xml:id="control133" form:id="control133" form:max-value="PT23H59M59.990000000S" form:tab-index="72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3" form:control-implementation="ooo:com.sun.star.form.component.CheckBox" xml:id="control134" form:id="control134" form:tab-index="7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4" form:control-implementation="ooo:com.sun.star.form.component.TimeField" xml:id="control135" form:id="control135" form:max-value="PT23H59M59.990000000S" form:tab-index="72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7" form:control-implementation="ooo:com.sun.star.form.component.TimeField" xml:id="control136" form:id="control136" form:max-value="PT23H59M59.990000000S" form:tab-index="72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9" form:control-implementation="ooo:com.sun.star.form.component.CheckBox" xml:id="control137" form:id="control137" form:tab-index="7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0" form:control-implementation="ooo:com.sun.star.form.component.TimeField" xml:id="control138" form:id="control138" form:max-value="PT23H59M59.990000000S" form:tab-index="7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1" form:control-implementation="ooo:com.sun.star.form.component.TimeField" xml:id="control139" form:id="control139" form:max-value="PT23H59M59.990000000S" form:tab-index="73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2" form:control-implementation="ooo:com.sun.star.form.component.CheckBox" xml:id="control140" form:id="control140"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4" form:control-implementation="ooo:com.sun.star.form.component.TimeField" xml:id="control141" form:id="control141" form:max-value="PT23H59M59.990000000S" form:tab-index="73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5" form:control-implementation="ooo:com.sun.star.form.component.TimeField" xml:id="control142" form:id="control142" form:max-value="PT23H59M59.990000000S" form:tab-index="73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6" form:control-implementation="ooo:com.sun.star.form.component.CheckBox" xml:id="control143" form:id="control143"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7" form:control-implementation="ooo:com.sun.star.form.component.TimeField" xml:id="control144" form:id="control144" form:max-value="PT23H59M59.990000000S" form:tab-index="73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8" form:control-implementation="ooo:com.sun.star.form.component.TimeField" xml:id="control145" form:id="control145" form:max-value="PT23H59M59.990000000S" form:tab-index="73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9" form:control-implementation="ooo:com.sun.star.form.component.CheckBox" xml:id="control146" form:id="control146" form:tab-index="7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0" form:control-implementation="ooo:com.sun.star.form.component.TimeField" xml:id="control147" form:id="control147" form:max-value="PT23H59M59.990000000S" form:tab-index="74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41" form:control-implementation="ooo:com.sun.star.form.component.TimeField" xml:id="control148" form:id="control148" form:max-value="PT23H59M59.990000000S" form:tab-index="7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42" form:control-implementation="ooo:com.sun.star.form.component.CheckBox" xml:id="control149" form:id="control149" form:tab-index="7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3" form:control-implementation="ooo:com.sun.star.form.component.TimeField" xml:id="control150" form:id="control150" form:max-value="PT23H59M59.990000000S" form:tab-index="74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y form:property-name="Text" office:value-type="string" office:string-value="20.00"/>
            </form:properties>
          </form:time>
          <form:time form:name="Campo orario745" form:control-implementation="ooo:com.sun.star.form.component.TimeField" xml:id="control151" form:id="control151" form:max-value="PT23H59M59.990000000S" form:tab-index="7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y form:property-name="Text" office:value-type="string" office:string-value="00.00"/>
            </form:properties>
          </form:time>
          <form:text form:name="Campo di testo746" form:control-implementation="ooo:com.sun.star.form.component.TextField" xml:id="control152" form:id="control152" form:tab-index="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formatted-text form:name="Campo numerico750" form:control-implementation="ooo:com.sun.star.form.component.NumericField" xml:id="control153" form:id="control153" form:tab-index="75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heckbox form:name="Casella di controllo760" form:control-implementation="ooo:com.sun.star.form.component.CheckBox" xml:id="control154" form:id="control154" form:tab-index="7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care se prevista ipotesi"/>
              <form:property form:property-name="ObjIDinMSO" office:value-type="float" office:value="0"/>
              <form:property form:property-name="SecondaryRefValue" office:value-type="string" office:string-value=""/>
            </form:properties>
          </form:checkbox>
          <form:date form:name="Campo data760" form:control-implementation="ooo:com.sun.star.form.component.DateField" xml:id="control155" form:id="control155" form:min-value="1800-01-01" form:tab-index="76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14/05/19"/>
            </form:properties>
          </form:date>
          <form:formatted-text form:name="Campo numerico801" form:control-implementation="ooo:com.sun.star.form.component.NumericField" xml:id="control156" form:id="control156" form:tab-index="80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Inserire i KW di potenza"/>
              <form:property form:property-name="MouseWheelBehavior" office:value-type="float" office:value="0"/>
              <form:property form:property-name="ObjIDinMSO" office:value-type="float" office:value="0"/>
            </form:properties>
          </form:formatted-text>
          <form:combobox form:name="Casella combinata802" form:control-implementation="ooo:com.sun.star.form.component.ComboBox" xml:id="control157" form:id="control157" form:dropdown="true" form:size="20" form:tab-index="8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cegliere il tipo di fase"/>
              <form:property form:property-name="MouseWheelBehavior" office:value-type="float" office:value="0"/>
              <form:property form:property-name="ObjIDinMSO" office:value-type="float" office:value="0"/>
              <form:list-property form:property-name="TypedItemList" office:value-type="float"/>
            </form:properties>
            <form:item form:label="monofase"/>
            <form:item form:label="trifase"/>
            <form:item form:label=""/>
          </form:combobox>
          <form:text form:name="Campo di testo803" form:control-implementation="ooo:com.sun.star.form.component.TextField" xml:id="control158" form:id="control158" form:tab-index="8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04" form:control-implementation="ooo:com.sun.star.form.component.DateField" xml:id="control159" form:id="control159" form:min-value="1800-01-01" form:tab-index="80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06/05/17"/>
            </form:properties>
          </form:date>
          <form:date form:name="Campo data805" form:control-implementation="ooo:com.sun.star.form.component.DateField" xml:id="control160" form:id="control160" form:min-value="1800-01-01" form:tab-index="8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07/05/17"/>
            </form:properties>
          </form:date>
          <form:text form:name="Campo di testo820" form:control-implementation="ooo:com.sun.star.form.component.TextField" xml:id="control161" form:id="control161" form:tab-index="8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21" form:control-implementation="ooo:com.sun.star.form.component.DateField" xml:id="control162" form:id="control162" form:min-value="1800-01-01" form:tab-index="8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3/03/17"/>
            </form:properties>
          </form:date>
          <form:date form:name="Campo data822" form:control-implementation="ooo:com.sun.star.form.component.DateField" xml:id="control163" form:id="control163" form:min-value="1800-01-01" form:tab-index="8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2/03/17"/>
            </form:properties>
          </form:date>
          <form:radio form:name="Pulsante di scelta901" form:control-implementation="ooo:com.sun.star.form.component.RadioButton" xml:id="control164" form:id="control164" form:current-selected="true" form:selected="true"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901" form:control-implementation="ooo:com.sun.star.form.component.RadioButton" xml:id="control165" form:id="control165"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905" form:control-implementation="ooo:com.sun.star.form.component.CheckBox" xml:id="control166" form:id="control166" form:tab-index="9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6" form:control-implementation="ooo:com.sun.star.form.component.NumericField" xml:id="control167" form:id="control167" form:tab-index="9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locandine"/>
              <form:property form:property-name="MouseWheelBehavior" office:value-type="float" office:value="0"/>
              <form:property form:property-name="ObjIDinMSO" office:value-type="float" office:value="0"/>
            </form:properties>
          </form:formatted-text>
          <form:checkbox form:name="Casella di controllo907" form:control-implementation="ooo:com.sun.star.form.component.CheckBox" xml:id="control168" form:id="control168" form:tab-index="9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8" form:control-implementation="ooo:com.sun.star.form.component.NumericField" xml:id="control169" form:id="control169" form:tab-index="9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manifesti"/>
              <form:property form:property-name="MouseWheelBehavior" office:value-type="float" office:value="0"/>
              <form:property form:property-name="ObjIDinMSO" office:value-type="float" office:value="0"/>
            </form:properties>
          </form:formatted-text>
          <form:formatted-text form:name="Campo numerico910" form:control-implementation="ooo:com.sun.star.form.component.NumericField" xml:id="control170" form:id="control170" form:tab-index="9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striscioni"/>
              <form:property form:property-name="MouseWheelBehavior" office:value-type="float" office:value="0"/>
              <form:property form:property-name="ObjIDinMSO" office:value-type="float" office:value="0"/>
            </form:properties>
          </form:formatted-text>
          <form:formatted-text form:name="Campo numerico911" form:control-implementation="ooo:com.sun.star.form.component.NumericField" xml:id="control171" form:id="control171" form:tab-index="9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larghezza espressa in m"/>
              <form:property form:property-name="MouseWheelBehavior" office:value-type="float" office:value="0"/>
              <form:property form:property-name="ObjIDinMSO" office:value-type="float" office:value="0"/>
            </form:properties>
          </form:formatted-text>
          <form:formatted-text form:name="Campo numerico912" form:control-implementation="ooo:com.sun.star.form.component.NumericField" xml:id="control172" form:id="control172" form:tab-index="9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ltezza espressa in m."/>
              <form:property form:property-name="MouseWheelBehavior" office:value-type="float" office:value="0"/>
              <form:property form:property-name="ObjIDinMSO" office:value-type="float" office:value="0"/>
            </form:properties>
          </form:formatted-text>
          <form:combobox form:name="Casella combinata913" form:control-implementation="ooo:com.sun.star.form.component.ComboBox" xml:id="control173" form:id="control173" form:dropdown="true" form:size="20" form:tab-index="91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monofacciale"/>
            <form:item form:label="bifacciale"/>
            <form:item form:label=""/>
          </form:combobox>
          <form:textarea form:name="Campo di testo920" form:control-implementation="ooo:com.sun.star.form.component.TextField" xml:id="control174" form:id="control174" form:tab-index="9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vere l'iniziativa"/>
              <form:property form:property-name="MultiLine" office:value-type="boolean" office:boolean-value="true"/>
              <form:property form:property-name="ObjIDinMSO" office:value-type="float" office:value="0"/>
            </form:properties>
          </form:textarea>
          <form:date form:name="Campo data921" form:control-implementation="ooo:com.sun.star.form.component.DateField" xml:id="control175" form:id="control175" form:min-value="1800-01-01" form:tab-index="9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y form:property-name="Text" office:value-type="string" office:string-value="20/04/17"/>
            </form:properties>
          </form:date>
          <form:date form:name="Campo data922" form:control-implementation="ooo:com.sun.star.form.component.DateField" xml:id="control176" form:id="control176" form:min-value="1800-01-01" form:tab-index="9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y form:property-name="Text" office:value-type="string" office:string-value="07/05/17"/>
            </form:properties>
          </form:date>
          <form:text form:name="Campo di testo923" form:control-implementation="ooo:com.sun.star.form.component.TextField" xml:id="control177" form:id="control177"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ObjIDinMSO" office:value-type="float" office:value="0"/>
            </form:properties>
          </form:text>
          <form:textarea form:name="Campo di testo924" form:control-implementation="ooo:com.sun.star.form.component.TextField" xml:id="control178" form:id="control178" form:tab-index="9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textarea form:name="Campo di testo930" form:control-implementation="ooo:com.sun.star.form.component.TextField" xml:id="control179" form:id="control179" form:tab-index="9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formatted-text form:name="Campo numerico1000" form:control-implementation="ooo:com.sun.star.form.component.NumericField" xml:id="control180" form:id="control180" form:tab-index="10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1" form:control-implementation="ooo:com.sun.star.form.component.TextField" xml:id="control181" form:id="control181" form:tab-index="1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2" form:control-implementation="ooo:com.sun.star.form.component.NumericField" xml:id="control182" form:id="control182" form:tab-index="10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3" form:control-implementation="ooo:com.sun.star.form.component.TextField" xml:id="control183" form:id="control183" form:tab-index="10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4" form:control-implementation="ooo:com.sun.star.form.component.NumericField" xml:id="control184" form:id="control184" form:tab-index="10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5" form:control-implementation="ooo:com.sun.star.form.component.TextField" xml:id="control185" form:id="control185" form:tab-index="10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6" form:control-implementation="ooo:com.sun.star.form.component.NumericField" xml:id="control186" form:id="control186" form:tab-index="10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7" form:control-implementation="ooo:com.sun.star.form.component.TextField" xml:id="control187" form:id="control187" form:tab-index="10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8" form:control-implementation="ooo:com.sun.star.form.component.NumericField" xml:id="control188" form:id="control188" form:tab-index="10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9" form:control-implementation="ooo:com.sun.star.form.component.TextField" xml:id="control189" form:id="control189" form:tab-index="10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0" form:control-implementation="ooo:com.sun.star.form.component.NumericField" xml:id="control190" form:id="control190" form:tab-index="10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1" form:control-implementation="ooo:com.sun.star.form.component.TextField" xml:id="control191" form:id="control191" form:tab-index="10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2" form:control-implementation="ooo:com.sun.star.form.component.NumericField" xml:id="control192" form:id="control192" form:tab-index="10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3" form:control-implementation="ooo:com.sun.star.form.component.TextField" xml:id="control193" form:id="control193" form:tab-index="10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4" form:control-implementation="ooo:com.sun.star.form.component.NumericField" xml:id="control194" form:id="control194" form:tab-index="10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5" form:control-implementation="ooo:com.sun.star.form.component.TextField" xml:id="control195" form:id="control195" form:tab-index="10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6" form:control-implementation="ooo:com.sun.star.form.component.NumericField" xml:id="control196" form:id="control196" form:tab-index="10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7" form:control-implementation="ooo:com.sun.star.form.component.TextField" xml:id="control197" form:id="control197" form:tab-index="1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8" form:control-implementation="ooo:com.sun.star.form.component.NumericField" xml:id="control198" form:id="control198" form:tab-index="10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9" form:control-implementation="ooo:com.sun.star.form.component.TextField" xml:id="control199" form:id="control199" form:tab-index="10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20" form:control-implementation="ooo:com.sun.star.form.component.NumericField" xml:id="control200" form:id="control200" form:tab-index="10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21" form:control-implementation="ooo:com.sun.star.form.component.TextField" xml:id="control201" form:id="control201" form:tab-index="10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22" form:control-implementation="ooo:com.sun.star.form.component.NumericField" xml:id="control202" form:id="control202" form:tab-index="10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23" form:control-implementation="ooo:com.sun.star.form.component.TextField" xml:id="control203" form:id="control203" form:tab-index="10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1040" form:control-implementation="ooo:com.sun.star.form.component.TextField" xml:id="control204" form:id="control204" form:tab-index="10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ventuali altre richieste"/>
              <form:property form:property-name="MultiLine" office:value-type="boolean" office:boolean-value="true"/>
              <form:property form:property-name="ObjIDinMSO" office:value-type="float" office:value="0"/>
            </form:properties>
          </form:textarea>
          <form:date form:name="Campo data1050" form:control-implementation="ooo:com.sun.star.form.component.DateField" xml:id="control205" form:id="control205" form:min-value="1800-01-01" form:tab-index="105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14/05/19"/>
            </form:properties>
          </form:date>
          <form:checkbox form:name="Casella di controllo207" form:control-implementation="ooo:com.sun.star.form.component.CheckBox" xml:id="control206" form:id="control206" form:tab-index="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08" form:control-implementation="ooo:com.sun.star.form.component.CheckBox" xml:id="control207" form:id="control207" form:tab-index="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09" form:control-implementation="ooo:com.sun.star.form.component.CheckBox" xml:id="control208" form:id="control208" form:tab-index="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0" form:control-implementation="ooo:com.sun.star.form.component.CheckBox" xml:id="control209" form:id="control209" form:tab-index="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1" form:control-implementation="ooo:com.sun.star.form.component.CheckBox" xml:id="control210" form:id="control210"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2" form:control-implementation="ooo:com.sun.star.form.component.CheckBox" xml:id="control211" form:id="control211"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3" form:control-implementation="ooo:com.sun.star.form.component.CheckBox" xml:id="control212" form:id="control212"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4" form:control-implementation="ooo:com.sun.star.form.component.CheckBox" xml:id="control213" form:id="control213"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1" form:control-implementation="ooo:com.sun.star.form.component.CheckBox" xml:id="control214" form:id="control214" form:tab-index="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2" form:control-implementation="ooo:com.sun.star.form.component.CheckBox" xml:id="control215" form:id="control215" form:tab-index="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3" form:control-implementation="ooo:com.sun.star.form.component.CheckBox" xml:id="control216" form:id="control216"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4" form:control-implementation="ooo:com.sun.star.form.component.CheckBox" xml:id="control217" form:id="control217" form:tab-index="3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5" form:control-implementation="ooo:com.sun.star.form.component.CheckBox" xml:id="control218" form:id="control218"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6" form:control-implementation="ooo:com.sun.star.form.component.CheckBox" xml:id="control219" form:id="control219" form:tab-index="3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7" form:control-implementation="ooo:com.sun.star.form.component.CheckBox" xml:id="control220" form:id="control220" form:tab-index="3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8" form:control-implementation="ooo:com.sun.star.form.component.CheckBox" xml:id="control221" form:id="control221" form:tab-index="3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9" form:control-implementation="ooo:com.sun.star.form.component.CheckBox" xml:id="control222" form:id="control222" form:tab-index="3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10" form:control-implementation="ooo:com.sun.star.form.component.CheckBox" xml:id="control223" form:id="control223" form:tab-index="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502" form:control-implementation="ooo:com.sun.star.form.component.ComboBox" xml:id="control224" form:id="control224" form:dropdown="true" form:size="20" form:tab-index="502" form:max-length="37" form:current-value="temporanea" form:value="temporane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la Via/Piazza  "/>
            <form:item form:label="nelle seguenti aree di circolazione"/>
          </form:combobox>
          <form:formatted-text form:name="Campo numerico520" form:control-implementation="ooo:com.sun.star.form.component.NumericField" xml:id="control225" form:id="control225" form:tab-index="5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703" form:control-implementation="ooo:com.sun.star.form.component.TextField" xml:id="control226" form:id="control226"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combobox form:name="Casella combinata705" form:control-implementation="ooo:com.sun.star.form.component.ComboBox" xml:id="control227" form:id="control227" form:dropdown="true" form:size="20" form:tab-index="7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l seguente periodo"/>
            <form:item form:label=""/>
          </form:combobox>
          <form:textarea form:name="Campo di testo707" form:control-implementation="ooo:com.sun.star.form.component.TextField" xml:id="control228" form:id="control228" form:tab-index="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l periodo"/>
              <form:property form:property-name="MultiLine" office:value-type="boolean" office:boolean-value="true"/>
              <form:property form:property-name="ObjIDinMSO" office:value-type="float" office:value="0"/>
            </form:properties>
          </form:textarea>
          <form:textarea form:name="Campo di testo201" form:control-implementation="ooo:com.sun.star.form.component.TextField" xml:id="control229" form:id="control229"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date form:name="100" form:control-implementation="ooo:com.sun.star.form.component.DateField" xml:id="control230" form:id="control230" form:min-value="1800-01-01" form:tab-index="7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027980145488" text:id="ct2027980145488">
          <text:deletion>
            <office:change-info>
              <dc:creator>Autore sconosciuto</dc:creator>
              <dc:date>2024-05-03T15:42:42</dc:date>
            </office:change-info>
            <text:p text:style-name="P45"/>
            <text:p text:style-name="P46"/>
          </text:deletion>
        </text:changed-region>
        <text:changed-region xml:id="ct2027980147216" text:id="ct2027980147216">
          <text:deletion>
            <office:change-info>
              <dc:creator>Autore sconosciuto</dc:creator>
              <dc:date>2022-05-18T11:00:30</dc:date>
            </office:change-info>
            <text:p text:style-name="P6"><draw:control text:anchor-type="as-char" draw:z-index="25" draw:name="Forma 199" draw:style-name="gr21" draw:text-style-name="P181" svg:width="0.491cm" svg:height="0.731cm" draw:control="control25"/><text:s text:c="2"/><text:span text:style-name="T106"><text:s/>AL COMUNE DI <text:s/>CALDONAZZO </text:span></text:p>
            <text:p text:style-name="P44"><text:a xlink:type="simple" xlink:href="mailto:ufficio.commercio@comune.caldonazzo.tn.it" text:style-name="Internet_20_link" text:visited-style-name="Visited_20_Internet_20_Link"><text:span text:style-name="T12">ufficio.commercio@comune.caldonazzo.tn.it</text:span></text:a></text:p>
            <text:p text:style-name="P6"><text:span text:style-name="T106"/></text:p>
          </text:deletion>
        </text:changed-region>
        <text:changed-region xml:id="ct2027980138864" text:id="ct2027980138864">
          <text:deletion>
            <office:change-info>
              <dc:creator>Autore sconosciuto</dc:creator>
              <dc:date>2022-12-23T11:07:27</dc:date>
            </office:change-info>
            <text:p text:style-name="P6"><text:span text:style-name="T110">CALCERANICA AL LAGO</text:span></text:p>
          </text:deletion>
        </text:changed-region>
        <text:changed-region xml:id="ct2027980139728" text:id="ct2027980139728">
          <text:deletion>
            <office:change-info>
              <dc:creator>Autore sconosciuto</dc:creator>
              <dc:date>2024-05-03T16:09:34</dc:date>
            </office:change-info>
            <text:p text:style-name="P6"><text:span text:style-name="T110"><text:s/></text:span></text:p>
          </text:deletion>
        </text:changed-region>
        <text:changed-region xml:id="ct2027980144624" text:id="ct2027980144624">
          <text:insertion>
            <office:change-info>
              <dc:creator>Autore sconosciuto</dc:creator>
              <dc:date>2024-05-03T16:09:34</dc:date>
            </office:change-info>
          </text:insertion>
        </text:changed-region>
        <text:changed-region xml:id="ct2027980142032" text:id="ct2027980142032">
          <text:deletion>
            <office:change-info>
              <dc:creator>Autore sconosciuto</dc:creator>
              <dc:date>2024-05-03T15:52:46</dc:date>
            </office:change-info>
            <text:p text:style-name="P5"><text:a xlink:type="simple" xlink:href="mailto:suap@comune.calceranica.tn.it" text:style-name="Internet_20_link" text:visited-style-name="Visited_20_Internet_20_Link"><text:span text:style-name="T12">suap@comune.calceranica.tn.it</text:span></text:a><text:span text:style-name="T12"> </text:span></text:p>
          </text:deletion>
        </text:changed-region>
        <text:changed-region xml:id="ct2027980146064" text:id="ct2027980146064">
          <text:insertion>
            <office:change-info>
              <dc:creator>Autore sconosciuto</dc:creator>
              <dc:date>2024-05-03T15:52:46</dc:date>
            </office:change-info>
          </text:insertion>
        </text:changed-region>
        <text:changed-region xml:id="ct2027980146928" text:id="ct2027980146928">
          <text:deletion>
            <office:change-info>
              <dc:creator>Autore sconosciuto</dc:creator>
              <dc:date>2022-05-18T11:00:35</dc:date>
            </office:change-info>
            <text:p text:style-name="P5"><draw:control text:anchor-type="as-char" draw:z-index="26" draw:name="Forma 200" draw:style-name="gr21" draw:text-style-name="P181" svg:width="0.491cm" svg:height="0.731cm" draw:control="control26"/><text:s text:c="3"/>AL COMUNE DI <text:s/>TENNA</text:p>
            <text:p text:style-name="P5"><text:a xlink:type="simple" xlink:href="mailto:ufficio.demografico@comune.tenna.tn.it" text:style-name="Internet_20_link" text:visited-style-name="Visited_20_Internet_20_Link"><text:span text:style-name="T12">ufficio.demografico@comune.tenna.tn.it</text:span></text:a><text:span text:style-name="T12"> </text:span></text:p>
          </text:deletion>
        </text:changed-region>
        <text:changed-region xml:id="ct2027980140016" text:id="ct2027980140016">
          <text:deletion>
            <office:change-info>
              <dc:creator>Autore sconosciuto</dc:creator>
              <dc:date>2024-05-03T15:42:46</dc:date>
            </office:change-info>
            <text:p text:style-name="P5"><text:span text:style-name="T12"/></text:p>
            <text:p text:style-name="P131"><text:span text:style-name="T12"/></text:p>
          </text:deletion>
        </text:changed-region>
        <text:changed-region xml:id="ct2027980147792" text:id="ct2027980147792">
          <text:deletion>
            <office:change-info>
              <dc:creator>Autore sconosciuto</dc:creator>
              <dc:date>2020-05-21T16:43:08</dc:date>
            </office:change-info>
            <text:p text:style-name="P131"><text:span text:style-name="T12"/></text:p>
            <text:h text:style-name="P40" text:outline-level="5">ORGANIZZAZIONI MANIFESTAZIONI PUBBLICHE</text:h>
            <text:p text:style-name="P130"><text:span text:style-name="T12"/></text:p>
          </text:deletion>
        </text:changed-region>
        <text:changed-region xml:id="ct2027980147504" text:id="ct2027980147504">
          <text:insertion>
            <office:change-info>
              <dc:creator>Autore sconosciuto</dc:creator>
              <dc:date>2020-05-21T16:42:41</dc:date>
            </office:change-info>
          </text:insertion>
        </text:changed-region>
        <text:changed-region xml:id="ct2027980142320" text:id="ct2027980142320">
          <text:insertion>
            <office:change-info>
              <dc:creator>Autore sconosciuto</dc:creator>
              <dc:date>2024-05-03T15:21:30</dc:date>
            </office:change-info>
          </text:insertion>
        </text:changed-region>
        <text:changed-region xml:id="ct2027980148944" text:id="ct2027980148944">
          <text:deletion>
            <office:change-info>
              <dc:creator>Autore sconosciuto</dc:creator>
              <dc:date>2020-05-21T16:43:14</dc:date>
            </office:change-info>
            <text:p text:style-name="P147"><text:span text:style-name="T93">RICHIESTA </text:span></text:p>
            <text:h text:style-name="P41" text:outline-level="5">AUTORIZZAZIONE <text:s/>VARIE <text:s/></text:h>
            <text:h text:style-name="P41" text:outline-level="5">CON PRESENTAZIONE CONTESTUALE </text:h>
            <text:h text:style-name="P41" text:outline-level="5">SEGNALAZIONI CERTIFICATE DI INIZIO ATTIVITA’ </text:h>
            <text:h text:style-name="P41" text:outline-level="5">(SCIA)</text:h>
            <text:p text:style-name="P146"><text:span text:style-name="T94"/></text:p>
          </text:deletion>
        </text:changed-region>
        <text:changed-region xml:id="ct2027980144048" text:id="ct2027980144048">
          <text:insertion>
            <office:change-info>
              <dc:creator>Autore sconosciuto</dc:creator>
              <dc:date>2020-06-05T10:04:57</dc:date>
            </office:change-info>
          </text:insertion>
        </text:changed-region>
        <text:changed-region xml:id="ct2027980146352" text:id="ct2027980146352">
          <text:insertion>
            <office:change-info>
              <dc:creator>Autore sconosciuto</dc:creator>
              <dc:date>2021-04-12T09:48:45</dc:date>
            </office:change-info>
          </text:insertion>
        </text:changed-region>
        <text:changed-region xml:id="ct2027980136848" text:id="ct2027980136848">
          <text:insertion>
            <office:change-info>
              <dc:creator>Autore sconosciuto</dc:creator>
              <dc:date>2020-05-21T16:43:20</dc:date>
            </office:change-info>
          </text:insertion>
        </text:changed-region>
        <text:changed-region xml:id="ct2027980142896" text:id="ct2027980142896">
          <text:format-change>
            <office:change-info>
              <dc:creator>Autore sconosciuto</dc:creator>
              <dc:date>2020-06-05T10:45:15</dc:date>
            </office:change-info>
          </text:format-change>
        </text:changed-region>
        <text:changed-region xml:id="ct2027980144336" text:id="ct2027980144336">
          <text:insertion>
            <office:change-info>
              <dc:creator>Autore sconosciuto</dc:creator>
              <dc:date>2020-05-25T15:44:57</dc:date>
            </office:change-info>
          </text:insertion>
        </text:changed-region>
        <text:changed-region xml:id="ct2027980154704" text:id="ct2027980154704">
          <text:deletion>
            <office:change-info>
              <dc:creator>Autore sconosciuto</dc:creator>
              <dc:date>2020-05-25T15:44:56</dc:date>
            </office:change-info>
            <text:p text:style-name="P29"><text:span text:style-name="Car._20_predefinito_20_paragrafo"><text:span text:style-name="T67">NATO</text:span></text:span></text:p>
          </text:deletion>
        </text:changed-region>
        <text:changed-region xml:id="ct2027980148080" text:id="ct2027980148080">
          <text:insertion>
            <office:change-info>
              <dc:creator>Autore sconosciuto</dc:creator>
              <dc:date>2021-04-12T09:48:59</dc:date>
            </office:change-info>
          </text:insertion>
        </text:changed-region>
        <text:changed-region xml:id="ct2027980140592" text:id="ct2027980140592">
          <text:format-change>
            <office:change-info>
              <dc:creator>Autore sconosciuto</dc:creator>
              <dc:date>2020-06-05T10:45:15</dc:date>
            </office:change-info>
          </text:format-change>
        </text:changed-region>
        <text:changed-region xml:id="ct2027980153840" text:id="ct2027980153840">
          <text:deletion>
            <office:change-info>
              <dc:creator>Autore sconosciuto</dc:creator>
              <dc:date>2024-05-03T15:22:27</dc:date>
            </office:change-info>
            <text:p text:style-name="P28"><text:span text:style-name="Car._20_predefinito_20_paragrafo"><text:span text:style-name="T65">Tele</text:span></text:span></text:p>
          </text:deletion>
        </text:changed-region>
        <text:changed-region xml:id="ct2027980136560" text:id="ct2027980136560">
          <text:insertion>
            <office:change-info>
              <dc:creator>Autore sconosciuto</dc:creator>
              <dc:date>2024-05-03T15:22:28</dc:date>
            </office:change-info>
          </text:insertion>
        </text:changed-region>
        <text:changed-region xml:id="ct2027980138576" text:id="ct2027980138576">
          <text:deletion>
            <office:change-info>
              <dc:creator>Autore sconosciuto</dc:creator>
              <dc:date>2024-05-03T15:22:31</dc:date>
            </office:change-info>
            <text:p text:style-name="P28"><text:span text:style-name="Car._20_predefinito_20_paragrafo"><text:span text:style-name="T69">f</text:span></text:span></text:p>
          </text:deletion>
        </text:changed-region>
        <text:changed-region xml:id="ct2027980154416" text:id="ct2027980154416">
          <text:deletion>
            <office:change-info>
              <dc:creator>Autore sconosciuto</dc:creator>
              <dc:date>2020-06-05T10:45:28</dc:date>
            </office:change-info>
            <text:p text:style-name="P28"><text:span text:style-name="Car._20_predefinito_20_paragrafo"><text:span text:style-name="T69"><text:s/></text:span></text:span></text:p>
          </text:deletion>
        </text:changed-region>
        <text:changed-region xml:id="ct2027980146640" text:id="ct2027980146640">
          <text:insertion>
            <office:change-info>
              <dc:creator>Autore sconosciuto</dc:creator>
              <dc:date>2024-05-03T15:22:32</dc:date>
            </office:change-info>
          </text:insertion>
        </text:changed-region>
        <text:changed-region xml:id="ct2027980144912" text:id="ct2027980144912">
          <text:format-change>
            <office:change-info>
              <dc:creator>Autore sconosciuto</dc:creator>
              <dc:date>2020-06-05T10:45:15</dc:date>
            </office:change-info>
          </text:format-change>
        </text:changed-region>
        <text:changed-region xml:id="ct2027980148368" text:id="ct2027980148368">
          <text:deletion>
            <office:change-info>
              <dc:creator>Autore sconosciuto</dc:creator>
              <dc:date>2024-05-03T15:42:50</dc:date>
            </office:change-info>
            <text:p text:style-name="P28"><text:span text:style-name="Car._20_predefinito_20_paragrafo"><text:span text:style-name="T65"><text:tab/></text:span></text:span></text:p>
          </text:deletion>
        </text:changed-region>
        <text:changed-region xml:id="ct2027980143472" text:id="ct2027980143472">
          <text:format-change>
            <office:change-info>
              <dc:creator>Autore sconosciuto</dc:creator>
              <dc:date>2020-06-05T10:45:15</dc:date>
            </office:change-info>
          </text:format-change>
        </text:changed-region>
        <text:changed-region xml:id="ct2027980143184" text:id="ct2027980143184">
          <text:deletion>
            <office:change-info>
              <dc:creator>Autore sconosciuto</dc:creator>
              <dc:date>2024-05-03T15:22:58</dc:date>
            </office:change-info>
            <text:p text:style-name="P23">In qualità di:</text:p>
          </text:deletion>
        </text:changed-region>
        <text:changed-region xml:id="ct2027980148656" text:id="ct2027980148656">
          <text:insertion>
            <office:change-info>
              <dc:creator>Autore sconosciuto</dc:creator>
              <dc:date>2024-05-03T15:23:36</dc:date>
            </office:change-info>
          </text:insertion>
        </text:changed-region>
        <text:changed-region xml:id="ct2027980153264" text:id="ct2027980153264">
          <text:insertion>
            <office:change-info>
              <dc:creator>Autore sconosciuto</dc:creator>
              <dc:date>2024-05-03T15:38:49</dc:date>
            </office:change-info>
          </text:insertion>
        </text:changed-region>
        <text:changed-region xml:id="ct2027980143760" text:id="ct2027980143760">
          <text:insertion>
            <office:change-info>
              <dc:creator>Autore sconosciuto</dc:creator>
              <dc:date>2024-05-03T15:24:41</dc:date>
            </office:change-info>
          </text:insertion>
        </text:changed-region>
        <text:changed-region xml:id="ct2027980150960" text:id="ct2027980150960">
          <text:deletion>
            <office:change-info>
              <dc:creator>Autore sconosciuto</dc:creator>
              <dc:date>2024-05-03T15:45:27</dc:date>
            </office:change-info>
            <text:p text:style-name="P133"><text:span text:style-name="T10"/></text:p>
            <text:p text:style-name="P108"><text:span text:style-name="T16"><draw:control text:anchor-type="as-char" draw:z-index="27" draw:name="Forma 201" draw:style-name="gr21" draw:text-style-name="P181" svg:width="0.502cm" svg:height="0.502cm" draw:control="control27"/></text:span><text:span text:style-name="T16">Legale rappresentante della <text:tab/>(denominazione/ragione sociale)</text:span></text:p>
            <text:p text:style-name="P117"><text:span text:style-name="Car._20_predefinito_20_paragrafo"><text:span text:style-name="T64"><draw:control text:anchor-type="as-char" draw:z-index="28" draw:name="Forma 202" draw:style-name="gr21" draw:text-style-name="P181" svg:width="0.502cm" svg:height="0.502cm" draw:control="control28"/></text:span></text:span><text:span text:style-name="Car._20_predefinito_20_paragrafo"><text:span text:style-name="T64">Presidente dell’Associazione senza scopo di lucro</text:span></text:span></text:p>
            <text:p text:style-name="P134"><text:tab/></text:p>
            <text:p text:style-name="P109"><text:span text:style-name="Car._20_predefinito_20_paragrafo"><text:span text:style-name="T65"><text:tab/>(denominazione/ragione sociale) <text:s/></text:span></text:span><text:bookmark-start text:name="Copia Copia Copia Copia Copia Copia Copia DENOMINAZIONE_ASSOCIAZIONE1 1 1 1 1 1 1 1"/><text:span text:style-name="Car._20_predefinito_20_paragrafo"><text:span text:style-name="T65"><draw:control text:anchor-type="as-char" svg:y="-0.72cm" draw:z-index="29" draw:name="Forma 203" draw:style-name="gr30" draw:text-style-name="P181" svg:width="11.041cm" svg:height="1.2cm" draw:control="control29"/></text:span></text:span><text:bookmark-end text:name="Copia Copia Copia Copia Copia Copia Copia DENOMINAZIONE_ASSOCIAZIONE1 1 1 1 1 1 1 1"/></text:p>
            <text:p text:style-name="P109"><text:span text:style-name="Car._20_predefinito_20_paragrafo"><text:span text:style-name="T65">Codice fiscale/Partita IVA </text:span></text:span><text:bookmark-start text:name="Copia Copia Copia Copia Copia Copia Copia COD_FISC_ASS1 1 1 1 1 1 1 1"/><text:span text:style-name="Car._20_predefinito_20_paragrafo"><text:span text:style-name="T65"><draw:control text:anchor-type="as-char" svg:y="-0.72cm" draw:z-index="30" draw:name="Forma 204" draw:style-name="gr17" draw:text-style-name="P181" svg:width="9.224cm" svg:height="0.802cm" draw:control="control30"/></text:span></text:span><text:bookmark-end text:name="Copia Copia Copia Copia Copia Copia Copia COD_FISC_ASS1 1 1 1 1 1 1 1"/></text:p>
            <text:p text:style-name="P109"><text:span text:style-name="Car._20_predefinito_20_paragrafo"><text:span text:style-name="T65">Con sede legale nel Comune di </text:span></text:span><text:span text:style-name="Car._20_predefinito_20_paragrafo"><text:span text:style-name="T65"><draw:control text:anchor-type="as-char" svg:y="-0.72cm" draw:z-index="31" draw:name="Forma 205" draw:style-name="gr17" draw:text-style-name="P181" svg:width="9.224cm" svg:height="0.802cm" draw:control="control31"/></text:span></text:span><text:span text:style-name="Car._20_predefinito_20_paragrafo"><text:span text:style-name="T65"><text:s text:c="50"/></text:span></text:span></text:p>
            <text:p text:style-name="P110"><text:span text:style-name="Car._20_predefinito_20_paragrafo"><text:span text:style-name="T64">via/piazza <text:s/></text:span></text:span><text:span text:style-name="Car._20_predefinito_20_paragrafo"><text:span text:style-name="T64"><draw:control text:anchor-type="as-char" svg:y="-0.72cm" draw:z-index="32" draw:name="Forma 206" draw:style-name="gr17" draw:text-style-name="P181" svg:width="9.224cm" svg:height="0.802cm" draw:control="control32"/></text:span></text:span><text:span text:style-name="Car._20_predefinito_20_paragrafo"><text:span text:style-name="T64"><text:s text:c="2"/>n. </text:span></text:span><text:span text:style-name="Car._20_predefinito_20_paragrafo"><text:span text:style-name="T64"><draw:control text:anchor-type="as-char" svg:y="-0.72cm" draw:z-index="33" draw:name="Forma 207" draw:style-name="gr14" draw:text-style-name="P181" svg:width="1.23cm" svg:height="0.802cm" draw:control="control33"/></text:span></text:span><text:span text:style-name="Car._20_predefinito_20_paragrafo"><text:span text:style-name="T64"><text:s/>CAP <text:s/></text:span></text:span><text:span text:style-name="Car._20_predefinito_20_paragrafo"><text:span text:style-name="T64"><draw:control text:anchor-type="as-char" svg:y="-0.72cm" draw:z-index="34" draw:name="Forma 208" draw:style-name="gr14" draw:text-style-name="P181" svg:width="2.343cm" svg:height="0.802cm" draw:control="control34"/></text:span></text:span></text:p>
            <text:p text:style-name="P111">c h i e d e </text:p>
            <text:p text:style-name="P112"><text:span text:style-name="T95"><draw:control text:anchor-type="as-char" draw:z-index="35" draw:name="Forma 209" draw:style-name="gr20" draw:text-style-name="P185" svg:width="5.049cm" svg:height="0.701cm" draw:control="control35"/></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141"/>
                </table:table-cell>
                <table:table-cell table:style-name="Tabella10.A1" office:value-type="string">
                  <text:p text:style-name="P136"/>
                </table:table-cell>
                <table:table-cell table:style-name="Tabella10.A1" office:value-type="string">
                  <text:p text:style-name="P141"/>
                </table:table-cell>
                <table:table-cell table:style-name="Tabella10.A1" office:value-type="string">
                  <text:p text:style-name="P136"/>
                </table:table-cell>
                <table:table-cell table:style-name="Tabella10.A1" office:value-type="string">
                  <text:p text:style-name="P136"/>
                </table:table-cell>
                <table:table-cell table:style-name="Tabella10.A1" office:value-type="string">
                  <text:p text:style-name="P136"/>
                </table:table-cell>
                <table:table-cell table:style-name="Tabella10.A1" office:value-type="string">
                  <text:p text:style-name="P141"/>
                </table:table-cell>
                <table:table-cell table:style-name="Tabella10.H1" office:value-type="string">
                  <text:p text:style-name="P137"/>
                </table:table-cell>
              </table:table-row>
            </table:table>
            <text:p text:style-name="P140"/>
            <table:table table:name="Tabella1" table:style-name="Tabella1">
              <table:table-column table:style-name="Tabella1.A"/>
              <table:table-column table:style-name="Tabella1.B"/>
              <table:table-column table:style-name="Tabella1.C"/>
              <table:table-column table:style-name="Tabella1.A"/>
              <table:table-column table:style-name="Tabella1.E"/>
              <table:table-column table:style-name="Tabella1.F"/>
              <table:table-column table:style-name="Tabella1.G"/>
              <table:table-row table:style-name="Tabella1.1">
                <table:table-cell table:style-name="Tabella1.A1" office:value-type="string">
                  <text:p text:style-name="P145"/>
                </table:table-cell>
                <table:table-cell table:style-name="Tabella1.A1" office:value-type="string">
                  <text:p text:style-name="P142"/>
                </table:table-cell>
                <table:table-cell table:style-name="Tabella1.A1" office:value-type="string">
                  <text:p text:style-name="P139"/>
                </table:table-cell>
                <table:table-cell table:style-name="Tabella1.A1" office:value-type="string">
                  <text:p text:style-name="P139"/>
                </table:table-cell>
                <table:table-cell table:style-name="Tabella1.A1" office:value-type="string">
                  <text:p text:style-name="Standard"><draw:control text:anchor-type="paragraph" draw:z-index="36" draw:name="Forma 210" draw:style-name="gr29" draw:text-style-name="P184" svg:width="5.855cm" svg:height="0.701cm" svg:x="0cm" svg:y="0cm" draw:control="control36"/></text:p>
                </table:table-cell>
                <table:table-cell table:style-name="Tabella1.A1" office:value-type="string">
                  <text:p text:style-name="P142"/>
                </table:table-cell>
                <table:table-cell table:style-name="Tabella1.G1" office:value-type="string">
                  <text:p text:style-name="P139"/>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45"/>
                </table:table-cell>
                <table:table-cell table:style-name="Tabella2.A1" office:value-type="string">
                  <text:p text:style-name="P144"/>
                </table:table-cell>
                <table:table-cell table:style-name="Tabella2.A1" office:value-type="string">
                  <text:p text:style-name="P139"/>
                </table:table-cell>
                <table:table-cell table:style-name="Tabella2.A1" office:value-type="string">
                  <text:p text:style-name="P143"/>
                </table:table-cell>
                <table:table-cell table:style-name="Tabella2.E1" office:value-type="string">
                  <text:p text:style-name="P138"/>
                </table:table-cell>
              </table:table-row>
            </table:table>
            <text:p text:style-name="P25"><text:span text:style-name="T10"/></text:p>
          </text:deletion>
        </text:changed-region>
        <text:changed-region xml:id="ct2027980151248" text:id="ct2027980151248">
          <text:deletion>
            <office:change-info>
              <dc:creator>Autore sconosciuto</dc:creator>
              <dc:date>2021-04-19T14:51:44</dc:date>
            </office:change-info>
            <text:p text:style-name="P25"><text:span text:style-name="T10"><draw:control text:anchor-type="as-char" draw:z-index="37" draw:name="Forma 211" draw:style-name="gr2" draw:text-style-name="P183" svg:width="0.05cm" svg:height="0.133cm" draw:control="control37"/></text:span></text:p>
          </text:deletion>
        </text:changed-region>
        <text:changed-region xml:id="ct2027980137136" text:id="ct2027980137136">
          <text:insertion>
            <office:change-info>
              <dc:creator>Autore sconosciuto</dc:creator>
              <dc:date>2020-06-02T20:29:27</dc:date>
            </office:change-info>
          </text:insertion>
        </text:changed-region>
        <text:changed-region xml:id="ct2027980138000" text:id="ct2027980138000">
          <text:insertion>
            <office:change-info>
              <dc:creator>Autore sconosciuto</dc:creator>
              <dc:date>2020-05-21T18:46:44</dc:date>
            </office:change-info>
          </text:insertion>
        </text:changed-region>
        <text:changed-region xml:id="ct2027980153552" text:id="ct2027980153552">
          <text:insertion>
            <office:change-info>
              <dc:creator>Autore sconosciuto</dc:creator>
              <dc:date>2020-05-21T18:49:08</dc:date>
            </office:change-info>
          </text:insertion>
        </text:changed-region>
        <text:changed-region xml:id="ct2027980152112" text:id="ct2027980152112">
          <text:insertion>
            <office:change-info>
              <dc:creator>Autore sconosciuto</dc:creator>
              <dc:date>2020-06-05T12:09:35</dc:date>
            </office:change-info>
          </text:insertion>
        </text:changed-region>
        <text:changed-region xml:id="ct2027980151536" text:id="ct2027980151536">
          <text:deletion>
            <office:change-info>
              <dc:creator>Autore sconosciuto</dc:creator>
              <dc:date>2020-05-21T19:07:41</dc:date>
            </office:change-info>
            <text:p text:style-name="P135"><text:span text:style-name="T96"/></text:p>
            <text:p text:style-name="P89"><text:span text:style-name="T105">I</text:span>NFORMATIVA SUL TRATTAMENTO DEI DATI PERSONALI</text:p>
          </text:deletion>
        </text:changed-region>
        <text:changed-region xml:id="ct2027980140880" text:id="ct2027980140880">
          <text:deletion>
            <office:change-info>
              <dc:creator>Autore sconosciuto</dc:creator>
              <dc:date>2020-05-21T18:44:00</dc:date>
            </office:change-info>
            <text:p text:style-name="P89"><text:span text:style-name="T96"/></text:p>
            <text:p text:style-name="P49">Tali limiti si intendono fissati in facciata delle abitazioni confinanti con le aree in cui vengono esercitate le attività. Quando non altrimenti specificato è sempre implicita la deroga al criterio differenziale.</text:p>
            <text:p text:style-name="P89"><text:span text:style-name="T90">Ritorna a pag. </text:span><text:a xlink:type="simple" xlink:href="#INQUINAMENTO" text:style-name="Internet_20_link" text:visited-style-name="Visited_20_Internet_20_Link"><text:span text:style-name="T90">6</text:span></text:a></text:p>
            <text:p text:style-name="P49"><text:span text:style-name="T22">da tenersi <text:s text:c="2"/></text:span><text:span text:style-name="T22"><draw:control text:anchor-type="as-char" svg:y="-0.72cm" draw:z-index="38" draw:name="Forma 212" draw:style-name="gr14" draw:text-style-name="P180" svg:width="4.5cm" svg:height="0.802cm" draw:control="control38"/></text:span><text:span text:style-name="T22"><draw:control text:anchor-type="as-char" svg:y="-0.72cm" draw:z-index="39" draw:name="Forma 213" draw:style-name="gr17" draw:text-style-name="P180" svg:width="11cm" svg:height="0.802cm" draw:control="control39"/></text:span></text:p>
            <text:p text:style-name="P49"><text:span text:style-name="T22">dalle ore <text:s/></text:span><text:span text:style-name="T22"><draw:control text:anchor-type="as-char" svg:y="-0.72cm" draw:z-index="40" draw:name="Forma 214" draw:style-name="gr25" draw:text-style-name="P180" svg:width="2.001cm" svg:height="0.802cm" draw:control="control40"/></text:span><text:span text:style-name="T22"><text:s text:c="2"/>alle ore </text:span><text:span text:style-name="T22"><draw:control text:anchor-type="as-char" svg:y="-0.72cm" draw:z-index="41" draw:name="Forma 215" draw:style-name="gr25" draw:text-style-name="P180" svg:width="2.151cm" svg:height="0.802cm" draw:control="control41"/></text:span></text:p>
            <text:p text:style-name="P49"><text:span text:style-name="Car._20_predefinito_20_paragrafo"><text:span text:style-name="T22">in (via-piazza-locale) <text:s text:c="3"/></text:span></text:span><text:span text:style-name="Car._20_predefinito_20_paragrafo"><text:span text:style-name="T23"><draw:control text:anchor-type="as-char" svg:y="-0.72cm" draw:z-index="42" draw:name="Forma 216" draw:style-name="gr17" draw:text-style-name="P181" svg:width="12.997cm" svg:height="0.802cm" draw:control="control42"/></text:span></text:span></text:p>
            <text:p text:style-name="P49">Barrare le richieste formalizzate</text:p>
            <table:table table:name="Tabella5" table:style-name="Tabella5">
              <table:table-column table:style-name="Tabella5.A"/>
              <table:table-column table:style-name="Tabella5.B"/>
              <table:table-row table:style-name="Tabella5.1">
                <table:table-cell table:style-name="Tabella5.A1" office:value-type="string">
                  <text:p text:style-name="P62"><draw:control text:anchor-type="char" draw:z-index="206" draw:name="Forma 380" draw:style-name="gr9" draw:text-style-name="P181" svg:width="0.502cm" svg:height="0.502cm" svg:x="0.254cm" svg:y="0.014cm" draw:control="control206"/><text:span text:style-name="Car._20_predefinito_20_paragrafo"><text:span text:style-name="T32"/></text:span></text:p>
                </table:table-cell>
                <table:table-cell table:style-name="Tabella5.B1" office:value-type="string">
                  <text:p text:style-name="P62"><text:a xlink:type="simple" xlink:href="#PATROCINIO" text:style-name="Internet_20_link" text:visited-style-name="Visited_20_Internet_20_Link"><text:span text:style-name="Collegamento_20_ipertestuale"><text:span text:style-name="T24">Il patrocinio (sezione A)</text:span></text:span></text:a></text:p>
                </table:table-cell>
              </table:table-row>
              <table:table-row table:style-name="Tabella5.1">
                <table:table-cell table:style-name="Tabella5.A1" office:value-type="string">
                  <text:p text:style-name="P69"><draw:control text:anchor-type="char" draw:z-index="207" draw:name="Forma 381" draw:style-name="gr9" draw:text-style-name="P181" svg:width="0.502cm" svg:height="0.502cm" svg:x="0.254cm" svg:y="0.014cm" draw:control="control207"/></text:p>
                </table:table-cell>
                <table:table-cell table:style-name="Tabella5.B1" office:value-type="string">
                  <text:p text:style-name="P62"><text:a xlink:type="simple" xlink:href="#OCCUPAZIONE_SUOLO_PUBBLICO" text:style-name="Internet_20_link" text:visited-style-name="Visited_20_Internet_20_Link"><text:span text:style-name="Collegamento_20_ipertestuale"><text:span text:style-name="T24">l’occupazione del suolo pubblico <text:s/>(sezione B)</text:span></text:span></text:a></text:p>
                </table:table-cell>
              </table:table-row>
              <table:table-row table:style-name="Tabella5.1">
                <table:table-cell table:style-name="Tabella5.A1" office:value-type="string">
                  <text:p text:style-name="P69"><draw:control text:anchor-type="char" draw:z-index="208" draw:name="Forma 382" draw:style-name="gr11" draw:text-style-name="P181" svg:width="0.502cm" svg:height="0.502cm" svg:x="0.254cm" svg:y="0.014cm" draw:control="control208"/></text:p>
                </table:table-cell>
                <table:table-cell table:style-name="Tabella5.B1" office:value-type="string">
                  <text:p text:style-name="P62"><text:a xlink:type="simple" xlink:href="#VIGILI" office:target-frame-name="_top" xlink:show="replace" text:style-name="Internet_20_link" text:visited-style-name="Visited_20_Internet_20_Link"><text:span text:style-name="Collegamento_20_ipertestuale">il provvedimento di circolazione stradale ed eventuale presenza organi di vigilanza (sezione C)</text:span></text:a></text:p>
                </table:table-cell>
              </table:table-row>
              <table:table-row table:style-name="Tabella5.1">
                <table:table-cell table:style-name="Tabella5.A4" office:value-type="string">
                  <text:p text:style-name="P69"><draw:control text:anchor-type="char" draw:z-index="209" draw:name="Forma 383" draw:style-name="gr11" draw:text-style-name="P181" svg:width="0.502cm" svg:height="0.502cm" svg:x="0.254cm" svg:y="0.014cm" draw:control="control209"/></text:p>
                </table:table-cell>
                <table:table-cell table:style-name="Tabella5.B4" office:value-type="string">
                  <text:p text:style-name="P62"><text:a xlink:type="simple" xlink:href="#INQUINAMENTO" text:style-name="Internet_20_link" text:visited-style-name="Visited_20_Internet_20_Link"><text:span text:style-name="Collegamento_20_ipertestuale"><text:span text:style-name="T75">l’autorizzazione in deroga all’inquinamento acustico (sezione D)</text:span></text:span></text:a></text:p>
                </table:table-cell>
              </table:table-row>
              <table:table-row table:style-name="Tabella5.1">
                <table:table-cell table:style-name="Tabella5.A4" office:value-type="string">
                  <text:p text:style-name="P69"><text:a xlink:type="simple" xlink:href="#ENERGIA_ELETTRICA" text:style-name="Internet_20_link" text:visited-style-name="Visited_20_Internet_20_Link"><draw:control text:anchor-type="char" draw:z-index="210" draw:name="Forma 384" draw:style-name="gr11" draw:text-style-name="P181" svg:width="0.502cm" svg:height="0.502cm" svg:x="0.254cm" svg:y="0.014cm" draw:control="control210"/></text:a></text:p>
                </table:table-cell>
                <table:table-cell table:style-name="Tabella5.B4" office:value-type="string">
                  <text:p text:style-name="P62"><text:a xlink:type="simple" xlink:href="#ENERGIA_ELETTRICA" text:style-name="Internet_20_link" text:visited-style-name="Visited_20_Internet_20_Link"><text:span text:style-name="Collegamento_20_ipertestuale">l’allacciamento alla rete elettrica comunale (sezione E)</text:span></text:a></text:p>
                </table:table-cell>
              </table:table-row>
              <table:table-row table:style-name="Tabella5.1">
                <table:table-cell table:style-name="Tabella5.A1" office:value-type="string">
                  <text:p text:style-name="P69"><draw:control text:anchor-type="char" draw:z-index="211" draw:name="Forma 385" draw:style-name="gr9" draw:text-style-name="P181" svg:width="0.502cm" svg:height="0.502cm" svg:x="0.254cm" svg:y="0.014cm" draw:control="control211"/></text:p>
                </table:table-cell>
                <table:table-cell table:style-name="Tabella5.B1" office:value-type="string">
                  <text:p text:style-name="P62"><text:a xlink:type="simple" xlink:href="#ACQUEDOTTO" office:target-frame-name="_top" xlink:show="replace" text:style-name="Internet_20_link" text:visited-style-name="Visited_20_Internet_20_Link"><text:span text:style-name="Collegamento_20_ipertestuale">l’allacciamento all’acquedotto comunale (sezione F)</text:span></text:a></text:p>
                </table:table-cell>
              </table:table-row>
              <table:table-row table:style-name="Tabella5.1">
                <table:table-cell table:style-name="Tabella5.A1" office:value-type="string">
                  <text:p text:style-name="P69"><draw:control text:anchor-type="char" draw:z-index="212" draw:name="Forma 386" draw:style-name="gr10" draw:text-style-name="P181" svg:width="0.357cm" svg:height="0.502cm" svg:x="0.25cm" svg:y="0.014cm" draw:control="control212"/></text:p>
                </table:table-cell>
                <table:table-cell table:style-name="Tabella5.B1" office:value-type="string">
                  <text:p text:style-name="P62"><text:a xlink:type="simple" xlink:href="#PUBBLICITA" office:target-frame-name="_top" xlink:show="replace" text:style-name="Internet_20_link" text:visited-style-name="Visited_20_Internet_20_Link"><text:span text:style-name="Collegamento_20_ipertestuale">l’autorizzazione al posizionamento di cartelli pubblicitari (sezione G)</text:span></text:a><text:span text:style-name="Car._20_predefinito_20_paragrafo"><text:span text:style-name="T25"> </text:span></text:span></text:p>
                </table:table-cell>
              </table:table-row>
              <table:table-row table:style-name="Tabella5.1">
                <table:table-cell table:style-name="Tabella5.A1" office:value-type="string">
                  <text:p text:style-name="P62"><draw:control text:anchor-type="char" draw:z-index="213" draw:name="Forma 387" draw:style-name="gr9" draw:text-style-name="P181" svg:width="0.502cm" svg:height="0.502cm" svg:x="0.254cm" svg:y="0.014cm" draw:control="control213"/><text:span text:style-name="Car._20_predefinito_20_paragrafo"><text:span text:style-name="T32"/></text:span></text:p>
                </table:table-cell>
                <table:table-cell table:style-name="Tabella5.B1" office:value-type="string">
                  <text:p text:style-name="P62"><text:a xlink:type="simple" xlink:href="#ATTREZZATURE" office:target-frame-name="_top" xlink:show="replace" text:style-name="Internet_20_link" text:visited-style-name="Visited_20_Internet_20_Link"><text:span text:style-name="Collegamento_20_ipertestuale">il prestito di attrezzatura e materiale (sezione H)</text:span></text:a></text:p>
                </table:table-cell>
              </table:table-row>
              <table:table-row table:style-name="Tabella5.1">
                <table:table-cell table:style-name="Tabella5.A9" office:value-type="string">
                  <text:p text:style-name="P69"/>
                </table:table-cell>
                <table:table-cell table:style-name="Tabella5.B9" office:value-type="string">
                  <text:p text:style-name="P67"/>
                </table:table-cell>
              </table:table-row>
            </table:table>
            <text:p text:style-name="P49">Breve descrizione dell'iniziativa</text:p>
            <text:p text:style-name="P49"><draw:control text:anchor-type="as-char" svg:y="-0.803cm" draw:z-index="43" draw:name="Forma 217" draw:style-name="gr17" draw:text-style-name="P182" svg:width="17.647cm" svg:height="6.395cm" draw:control="control43"/></text:p>
            <text:p text:style-name="P49"/>
            <text:p text:style-name="P49"/>
            <text:p text:style-name="P49">che contestualmente alla manifestazione verranno svolte le seguenti attività:</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67"/>
                </table:table-cell>
                <table:table-cell table:style-name="Tabella6.B1" office:value-type="string">
                  <text:p text:style-name="P67">Tipologia</text:p>
                </table:table-cell>
                <table:table-cell table:style-name="Tabella6.A1" office:value-type="string">
                  <text:p text:style-name="P67">Ente competente</text:p>
                </table:table-cell>
                <table:table-cell table:style-name="Tabella6.A1" office:value-type="string">
                  <text:p text:style-name="P67">Tipo domanda o <text:s/>scia</text:p>
                </table:table-cell>
                <table:table-cell table:style-name="Tabella6.A1" office:value-type="string">
                  <text:p text:style-name="P67">Modulo (clic per il link)</text:p>
                </table:table-cell>
              </table:table-row>
              <table:table-row table:style-name="Tabella6.1">
                <table:table-cell table:style-name="Tabella6.A1" table:number-rows-spanned="2" office:value-type="string">
                  <text:p text:style-name="P62"><draw:control text:anchor-type="char" draw:z-index="214" draw:name="Forma 388" draw:style-name="gr8" draw:text-style-name="P181" svg:width="0.5cm" svg:height="0.5cm" svg:x="0.194cm" svg:y="0.014cm" draw:control="control214"/><text:span text:style-name="Car._20_predefinito_20_paragrafo"><text:span text:style-name="T17"/></text:span></text:p>
                </table:table-cell>
                <table:table-cell table:style-name="Tabella6.B1" table:number-rows-spanned="2" office:value-type="string">
                  <text:p text:style-name="P67">Autorizzazione di somministrazione temporanea di alimenti e bevande</text:p>
                </table:table-cell>
                <table:table-cell table:style-name="Tabella6.A1" office:value-type="string">
                  <text:p text:style-name="P62"><text:span text:style-name="Car._20_predefinito_20_paragrafo"><text:span text:style-name="T17">Apss</text:span></text:span></text:p>
                  <text:p text:style-name="P67"/>
                </table:table-cell>
                <table:table-cell table:style-name="Tabella6.A1" office:value-type="string">
                  <text:p text:style-name="P67">Comunicazione</text:p>
                </table:table-cell>
                <table:table-cell table:style-name="Tabella6.A1" office:value-type="string">
                  <text:p text:style-name="P62"><text:a xlink:type="simple" xlink:href="http://www.comune.calceranica.tn.it/Aree-tematiche/Gestioni-Associate/Modulo-Modulo-comunicazione-sanitaria-somministrazione-temporanea" text:style-name="Internet_20_link" text:visited-style-name="Visited_20_Internet_20_Link"><text:span text:style-name="Collegamento_20_ipertestuale"><text:span text:style-name="T18">Link comunicazione</text:span></text:span></text:a></text:p>
                </table:table-cell>
              </table:table-row>
              <table:table-row table:style-name="Tabella6.1">
                <table:covered-table-cell table:style-name="Tabella6.A1"/>
                <table:covered-table-cell table:style-name="Tabella6.B1"/>
                <table:table-cell table:style-name="Tabella6.A1" office:value-type="string">
                  <text:p text:style-name="P62"><text:span text:style-name="Car._20_predefinito_20_paragrafo"><text:span text:style-name="T11">Comune</text:span></text:span></text:p>
                </table:table-cell>
                <table:table-cell table:style-name="Tabella6.A1" office:value-type="string">
                  <text:p text:style-name="P69">Scia</text:p>
                </table:table-cell>
                <table:table-cell table:style-name="Tabella6.A1" office:value-type="string">
                  <text:p text:style-name="P62"><text:a xlink:type="simple" xlink:href="http://www.modulistica.comunitrentini.tn.it/public/16/62/236/m380.pdf" text:style-name="Internet_20_link" text:visited-style-name="Visited_20_Internet_20_Link"><text:span text:style-name="Collegamento_20_ipertestuale"><text:span text:style-name="T21">Link SCIA</text:span></text:span></text:a></text:p>
                </table:table-cell>
              </table:table-row>
              <table:table-row table:style-name="Tabella6.1">
                <table:table-cell table:style-name="Tabella6.A1" table:number-rows-spanned="2" office:value-type="string">
                  <text:p text:style-name="P62"><draw:control text:anchor-type="char" draw:z-index="215" draw:name="Forma 389" draw:style-name="gr8" draw:text-style-name="P181" svg:width="0.5cm" svg:height="0.5cm" svg:x="0.194cm" svg:y="0.014cm" draw:control="control215"/><text:span text:style-name="Car._20_predefinito_20_paragrafo"><text:span text:style-name="T17"/></text:span></text:p>
                </table:table-cell>
                <table:table-cell table:style-name="Tabella6.B1" table:number-rows-spanned="2" office:value-type="string">
                  <text:p text:style-name="P67">Autorizzazione di vendita al dettaglio temporanea</text:p>
                </table:table-cell>
                <table:table-cell table:style-name="Tabella6.A1" office:value-type="string">
                  <text:p text:style-name="P62"><text:span text:style-name="Car._20_predefinito_20_paragrafo"><text:span text:style-name="T17">Apss</text:span></text:span></text:p>
                  <text:p text:style-name="P67"/>
                </table:table-cell>
                <table:table-cell table:style-name="Tabella6.A1" office:value-type="string">
                  <text:p text:style-name="P67">Comunicazione</text:p>
                  <text:p text:style-name="P67"/>
                </table:table-cell>
                <table:table-cell table:style-name="Tabella6.A1" office:value-type="string">
                  <text:p text:style-name="P62"><text:a xlink:type="simple" xlink:href="http://www.comune.calceranica.tn.it/Aree-tematiche/Gestioni-Associate/Modulo-Modulo-comunicazione-sanitaria-somministrazione-temporanea" text:style-name="Internet_20_link" text:visited-style-name="Visited_20_Internet_20_Link"><text:span text:style-name="Collegamento_20_ipertestuale"><text:span text:style-name="T21">Link comunicazione</text:span></text:span></text:a></text:p>
                </table:table-cell>
              </table:table-row>
              <table:table-row table:style-name="Tabella6.1">
                <table:covered-table-cell table:style-name="Tabella6.A1"/>
                <table:covered-table-cell table:style-name="Tabella6.B1"/>
                <table:table-cell table:style-name="Tabella6.A1" office:value-type="string">
                  <text:p text:style-name="P62"><text:span text:style-name="Car._20_predefinito_20_paragrafo"><text:span text:style-name="T11">Comune</text:span></text:span></text:p>
                </table:table-cell>
                <table:table-cell table:style-name="Tabella6.A1" office:value-type="string">
                  <text:p text:style-name="P69">Scia</text:p>
                </table:table-cell>
                <table:table-cell table:style-name="Tabella6.A1" office:value-type="string">
                  <text:p text:style-name="P62"><text:a xlink:type="simple" xlink:href="http://www.modulistica.comunitrentini.tn.it/public/12/28/107/m204.pdf" text:style-name="Internet_20_link" text:visited-style-name="Visited_20_Internet_20_Link"><text:span text:style-name="Car._20_predefinito_20_paragrafo"><text:span text:style-name="T11">Link SCIA</text:span></text:span></text:a></text:p>
                </table:table-cell>
              </table:table-row>
              <table:table-row table:style-name="Tabella6.6">
                <table:table-cell table:style-name="Tabella6.A1" table:number-rows-spanned="2" office:value-type="string">
                  <text:p text:style-name="P62"><draw:control text:anchor-type="char" draw:z-index="216" draw:name="Forma 390" draw:style-name="gr8" draw:text-style-name="P181" svg:width="0.5cm" svg:height="0.5cm" svg:x="0.194cm" svg:y="0.014cm" draw:control="control216"/><text:span text:style-name="Car._20_predefinito_20_paragrafo"><text:span text:style-name="T17"/></text:span></text:p>
                </table:table-cell>
                <table:table-cell table:style-name="Tabella6.B1" table:number-rows-spanned="2" office:value-type="string">
                  <text:p text:style-name="P69">Spettacolo musicale di intrattenimento e musica dal vivo</text:p>
                  <text:p text:style-name="P69">(licenza art. 68 T.U.L.P.S.)</text:p>
                </table:table-cell>
                <table:table-cell table:style-name="Tabella6.A1" table:number-rows-spanned="2" office:value-type="string">
                  <text:p text:style-name="P69">Provincia di Trento </text:p>
                  <text:p text:style-name="P69">Uff. Polizia amministrativa</text:p>
                </table:table-cell>
                <table:table-cell table:style-name="Tabella6.A1" office:value-type="string">
                  <text:p text:style-name="P69">Scia fino a 200 persone e durata 24 h altrimenti </text:p>
                </table:table-cell>
                <table:table-cell table:style-name="Tabella6.A1" office:value-type="string">
                  <text:p text:style-name="P62"><text:a xlink:type="simple" xlink:href="http://www.polizia.provincia.tn.it/eventi/pagina55.html" text:style-name="Internet_20_link" text:visited-style-name="Visited_20_Internet_20_Link"><text:span text:style-name="Collegamento_20_ipertestuale"><text:span text:style-name="T21">Link Modulistica</text:span></text:span></text:a></text:p>
                </table:table-cell>
              </table:table-row>
              <table:table-row table:style-name="Tabella6.6">
                <table:covered-table-cell table:style-name="Tabella6.A1"/>
                <table:covered-table-cell table:style-name="Tabella6.B1"/>
                <table:covered-table-cell table:style-name="Tabella6.A1"/>
                <table:table-cell table:style-name="Tabella6.D7" office:value-type="string">
                  <text:p text:style-name="P69">Domanda oltre 200 persone</text:p>
                </table:table-cell>
                <table:table-cell table:style-name="Tabella6.D7" office:value-type="string">
                  <text:p text:style-name="P62"><text:a xlink:type="simple" xlink:href="http://www.modulistica.provincia.tn.it/modulnew.nsf/Modulo.xsp?openDocument&amp;documentId=D49163F8554DA864C12579ED002821E1" text:style-name="Internet_20_link" text:visited-style-name="Visited_20_Internet_20_Link"><text:span text:style-name="T12">Link Modulistica</text:span></text:a></text:p>
                  <text:p text:style-name="P62"><text:a xlink:type="simple" xlink:href="http://www.modulistica.provincia.tn.it/modulnew.nsf/Modulo.xsp?openDoc#http://www.modulistica.provincia.tn.it/modulnew.nsf/Modulo.xsp?openDocument&amp;documentId=D49163F8554DA864C12579ED002821E1" text:style-name="Internet_20_link" text:visited-style-name="Visited_20_Internet_20_Link"/></text:p>
                </table:table-cell>
              </table:table-row>
              <table:table-row table:style-name="Tabella6.8">
                <table:table-cell table:style-name="Tabella6.A1" table:number-rows-spanned="3" office:value-type="string">
                  <text:p text:style-name="P69"><draw:control text:anchor-type="char" draw:z-index="217" draw:name="Forma 391" draw:style-name="gr8" draw:text-style-name="P181" svg:width="0.5cm" svg:height="0.5cm" svg:x="0.198cm" svg:y="0.014cm" draw:control="control217"/></text:p>
                </table:table-cell>
                <table:table-cell table:style-name="Tabella6.B1" table:number-rows-spanned="3" office:value-type="string">
                  <text:p text:style-name="P67">Lotteria/tombola/pesca di beneficenza</text:p>
                </table:table-cell>
                <table:table-cell table:style-name="Tabella6.A1" office:value-type="string">
                  <text:p text:style-name="P67">Monopoli stato aams</text:p>
                </table:table-cell>
                <table:table-cell table:style-name="Tabella6.A1" office:value-type="string">
                  <text:p text:style-name="P67">Istanza/</text:p>
                  <text:p text:style-name="P67">COMUNICAZIONE</text:p>
                </table:table-cell>
                <table:table-cell table:style-name="Tabella6.A1" table:number-rows-spanned="3" office:value-type="string">
                  <text:p text:style-name="P62"><text:a xlink:type="simple" xlink:href="https://www.comune.calceranica.tn.it/Aree-tematiche/Organizzazione-eventi-e-manifestazioni/TIPOLOGIA-DI-EVENTI-E-MANIFESTAZIONI/Manifestazione-di-sorte-Lotterie-Tombole-Banchi-di-beneficenza" text:style-name="Internet_20_link" text:visited-style-name="Visited_20_Internet_20_Link"><text:span text:style-name="Collegamento_20_ipertestuale"><text:span text:style-name="T19">Link Modulistica</text:span></text:span></text:a></text:p>
                </table:table-cell>
              </table:table-row>
              <table:table-row table:style-name="Tabella6.1">
                <table:covered-table-cell table:style-name="Tabella6.A1"/>
                <table:covered-table-cell table:style-name="Tabella6.B1"/>
                <table:table-cell table:style-name="Tabella6.A1" office:value-type="string">
                  <text:p text:style-name="P67">Comune</text:p>
                </table:table-cell>
                <table:table-cell table:style-name="Tabella6.A1" office:value-type="string">
                  <text:p text:style-name="P67">Comunicazione</text:p>
                </table:table-cell>
                <table:covered-table-cell table:style-name="Tabella6.A1"/>
              </table:table-row>
              <table:table-row table:style-name="Tabella6.1">
                <table:covered-table-cell table:style-name="Tabella6.A1"/>
                <table:covered-table-cell table:style-name="Tabella6.B1"/>
                <table:table-cell table:style-name="Tabella6.A1" office:value-type="string">
                  <text:p text:style-name="P67">Commissariato del Governo per la Provincia di Trento</text:p>
                </table:table-cell>
                <table:table-cell table:style-name="Tabella6.A1" office:value-type="string">
                  <text:p text:style-name="P67">Comunicazione</text:p>
                </table:table-cell>
                <table:covered-table-cell table:style-name="Tabella6.A1"/>
              </table:table-row>
              <table:table-row table:style-name="Tabella6.1">
                <table:table-cell table:style-name="Tabella6.A1" office:value-type="string">
                  <text:p text:style-name="P62"><draw:control text:anchor-type="char" draw:z-index="218" draw:name="Forma 392" draw:style-name="gr8" draw:text-style-name="P181" svg:width="0.5cm" svg:height="0.5cm" svg:x="0.194cm" svg:y="0.014cm" draw:control="control218"/><text:span text:style-name="Car._20_predefinito_20_paragrafo"><text:span text:style-name="T17"/></text:span></text:p>
                </table:table-cell>
                <table:table-cell table:style-name="Tabella6.B1" office:value-type="string">
                  <text:p text:style-name="P62"><text:span text:style-name="Car._20_predefinito_20_paragrafo"><text:span text:style-name="T17">Spettacolo di giostre e giochi gonfiabili (art. 69 del tulps </text:span></text:span><text:span text:style-name="Rimando_20_nota_20_a_20_piè_20_di_20_pagina"><text:span text:style-name="T17"><text:note text:id="ftn0" text:note-class="footnote"><text:note-citation>1</text:note-citation><text:note-body><text:p text:style-name="Testo_20_nota_20_a_20_piè_20_di_20_pagina"><text:s/>L’istanza è subordinata al possesso di licenza di spettacolo viaggiante ai sensi dell’art. 69 del TULPS</text:p></text:note-body></text:note></text:span></text:span><text:span text:style-name="Car._20_predefinito_20_paragrafo"><text:span text:style-name="T17">)</text:span></text:span></text:p>
                </table:table-cell>
                <table:table-cell table:style-name="Tabella6.A1" office:value-type="string">
                  <text:p text:style-name="P69">Comune</text:p>
                </table:table-cell>
                <table:table-cell table:style-name="Tabella6.A1" office:value-type="string">
                  <text:p text:style-name="P69">Domanda</text:p>
                </table:table-cell>
                <table:table-cell table:style-name="Tabella6.A1" office:value-type="string">
                  <text:p text:style-name="P69"/>
                </table:table-cell>
              </table:table-row>
              <table:table-row table:style-name="Tabella6.1">
                <table:table-cell table:style-name="Tabella6.A1" table:number-rows-spanned="2" office:value-type="string">
                  <text:p text:style-name="P62"><draw:control text:anchor-type="char" draw:z-index="219" draw:name="Forma 393" draw:style-name="gr8" draw:text-style-name="P181" svg:width="0.5cm" svg:height="0.5cm" svg:x="0.194cm" svg:y="0.014cm" draw:control="control219"/><text:span text:style-name="Car._20_predefinito_20_paragrafo"><text:span text:style-name="T17"/></text:span></text:p>
                </table:table-cell>
                <table:table-cell table:style-name="Tabella6.B1" table:number-rows-spanned="2" office:value-type="string">
                  <text:p text:style-name="P67">Gare varie (atletica, ciclistica, con animali, con veicoli a trazione animale)</text:p>
                </table:table-cell>
                <table:table-cell table:style-name="Tabella6.A1" office:value-type="string">
                  <text:p text:style-name="P67">Provincia</text:p>
                  <text:p text:style-name="P67"/>
                </table:table-cell>
                <table:table-cell table:style-name="Tabella6.A1" office:value-type="string">
                  <text:p text:style-name="P67">Domanda</text:p>
                </table:table-cell>
                <table:table-cell table:style-name="Tabella6.A1" office:value-type="string">
                  <text:p text:style-name="P67"><text:a xlink:type="simple" xlink:href="http://www.modulistica.provincia.tn.it/modulnew.nsf/Modulo.xsp?openDocument&amp;documentId=53EDCFE826BC18A0C1257B6E0027B07D" text:style-name="Internet_20_link" text:visited-style-name="Visited_20_Internet_20_Link">Link Modulistica</text:a></text:p>
                </table:table-cell>
              </table:table-row>
              <table:table-row table:style-name="Tabella6.1">
                <table:covered-table-cell table:style-name="Tabella6.A1"/>
                <table:covered-table-cell table:style-name="Tabella6.B1"/>
                <table:table-cell table:style-name="Tabella6.A1" office:value-type="string">
                  <text:p text:style-name="P69">Comune (se nel solo territorio comunale)</text:p>
                </table:table-cell>
                <table:table-cell table:style-name="Tabella6.A1" office:value-type="string">
                  <text:p text:style-name="P69">Domanda</text:p>
                </table:table-cell>
                <table:table-cell table:style-name="Tabella6.A1" office:value-type="string">
                  <text:p text:style-name="P69"/>
                </table:table-cell>
              </table:table-row>
              <table:table-row table:style-name="Tabella6.1">
                <table:table-cell table:style-name="Tabella6.A1" office:value-type="string">
                  <text:p text:style-name="P69"><draw:control text:anchor-type="char" draw:z-index="220" draw:name="Forma 394" draw:style-name="gr8" draw:text-style-name="P181" svg:width="0.5cm" svg:height="0.5cm" svg:x="0.198cm" svg:y="0.014cm" draw:control="control220"/></text:p>
                </table:table-cell>
                <table:table-cell table:style-name="Tabella6.B1" office:value-type="string">
                  <text:p text:style-name="P67">Mercatini tipici</text:p>
                </table:table-cell>
                <table:table-cell table:style-name="Tabella6.A1" office:value-type="string">
                  <text:p text:style-name="P67">Comune</text:p>
                </table:table-cell>
                <table:table-cell table:style-name="Tabella6.A1" office:value-type="string">
                  <text:p text:style-name="P67">Domanda</text:p>
                </table:table-cell>
                <table:table-cell table:style-name="Tabella6.A1" office:value-type="string">
                  <text:p text:style-name="P67"><text:a xlink:type="simple" xlink:href="http://www.modulistica.comunitrentini.tn.it/public/12/55/226/m369.pdf" text:style-name="Internet_20_link" text:visited-style-name="Visited_20_Internet_20_Link"><text:span text:style-name="T76">Link Modulistica</text:span></text:a></text:p>
                </table:table-cell>
              </table:table-row>
              <table:table-row table:style-name="Tabella6.1">
                <table:table-cell table:style-name="Tabella6.A1" office:value-type="string">
                  <text:p text:style-name="P69"><draw:control text:anchor-type="char" draw:z-index="221" draw:name="Forma 395" draw:style-name="gr8" draw:text-style-name="P181" svg:width="0.5cm" svg:height="0.5cm" svg:x="0.198cm" svg:y="0.014cm" draw:control="control221"/></text:p>
                </table:table-cell>
                <table:table-cell table:style-name="Tabella6.B1" office:value-type="string">
                  <text:p text:style-name="P67">Assistenza sanitaria</text:p>
                </table:table-cell>
                <table:table-cell table:style-name="Tabella6.A1" office:value-type="string">
                  <text:p text:style-name="P67">APPS</text:p>
                </table:table-cell>
                <table:table-cell table:style-name="Tabella6.A1" office:value-type="string">
                  <text:p text:style-name="P67">Comunicazione</text:p>
                </table:table-cell>
                <table:table-cell table:style-name="Tabella6.A1" office:value-type="string">
                  <text:p text:style-name="P62"><text:a xlink:type="simple" xlink:href="https://www.apss.tn.it/documents/10180//434631//Assistenza+sanitaria+in+manifestazioni+ed+eventi" text:style-name="Internet_20_link" text:visited-style-name="Visited_20_Internet_20_Link"><text:span text:style-name="Collegamento_20_ipertestuale"><text:span text:style-name="T20">Link_Modulistica</text:span></text:span></text:a></text:p>
                </table:table-cell>
              </table:table-row>
              <table:table-row table:style-name="Tabella6.1">
                <table:table-cell table:style-name="Tabella6.D7" office:value-type="string">
                  <text:p text:style-name="P69"><draw:control text:anchor-type="char" draw:z-index="222" draw:name="Forma 396" draw:style-name="gr8" draw:text-style-name="P181" svg:width="0.5cm" svg:height="0.5cm" svg:x="0.198cm" svg:y="0.014cm" draw:control="control222"/></text:p>
                </table:table-cell>
                <table:table-cell table:style-name="Tabella6.B16" office:value-type="string">
                  <text:p text:style-name="P67">Preavviso di pubblica manifestazione</text:p>
                </table:table-cell>
                <table:table-cell table:style-name="Tabella6.D7" office:value-type="string">
                  <text:p text:style-name="P67">Carabinieri</text:p>
                </table:table-cell>
                <table:table-cell table:style-name="Tabella6.D7" office:value-type="string">
                  <text:p text:style-name="P67">Comunicazione</text:p>
                </table:table-cell>
                <table:table-cell table:style-name="Tabella6.D7" office:value-type="string">
                  <text:p text:style-name="P62"><text:a xlink:type="simple" xlink:href="https://www.poliziadistato.it/statics/43/mod95.pdf" text:style-name="Internet_20_link" text:visited-style-name="Visited_20_Internet_20_Link"><text:span text:style-name="T12">Link Modulo</text:span></text:a></text:p>
                </table:table-cell>
              </table:table-row>
              <table:table-row table:style-name="Tabella6.1">
                <table:table-cell table:style-name="Tabella6.D7" office:value-type="string">
                  <text:p text:style-name="P69"><draw:control text:anchor-type="char" draw:z-index="223" draw:name="Forma 397" draw:style-name="gr8" draw:text-style-name="P181" svg:width="0.5cm" svg:height="0.5cm" svg:x="0.198cm" svg:y="0.014cm" draw:control="control223"/></text:p>
                </table:table-cell>
                <table:table-cell table:style-name="Tabella6.B16" office:value-type="string">
                  <text:p text:style-name="P67">Rifiuti solidi urbani (Feste Campestri etc.)</text:p>
                </table:table-cell>
                <table:table-cell table:style-name="Tabella6.D7" office:value-type="string">
                  <text:p text:style-name="P67">A.M.N.U.</text:p>
                </table:table-cell>
                <table:table-cell table:style-name="Tabella6.D7" office:value-type="string">
                  <text:p text:style-name="P67">Contratto</text:p>
                </table:table-cell>
                <table:table-cell table:style-name="Tabella6.D7" office:value-type="string">
                  <text:p text:style-name="P62"><text:a xlink:type="simple" xlink:href="https://www.amnu.net/Page.aspx?T=DD&amp;Id=43" text:style-name="Internet_20_link" text:visited-style-name="Visited_20_Internet_20_Link"><text:span text:style-name="T12">Link Sito</text:span></text:a></text:p>
                </table:table-cell>
              </table:table-row>
            </table:table>
            <text:p text:style-name="P70"/>
            <text:p text:style-name="P68"/>
            <text:p text:style-name="P49"/>
            <text:p text:style-name="P49"/>
            <text:p text:style-name="P49"/>
            <text:p text:style-name="P49"/>
            <text:p text:style-name="P49"/>
            <text:p text:style-name="P49"/>
            <text:p text:style-name="P49"/>
            <text:p text:style-name="P49"/>
            <text:p text:style-name="P49"><text:bookmark-start text:name="Copia Copia Copia Copia Copia Copia Copia Copia Copia Copia Copia Copia PATROCINIO11111111111111111111111111111111111111111111111111111111111111 1 1 1 1 1 1 1 1 1 1 1 1"/>sezione A (RICHIESTA PATROCINIO)</text:p>
            <text:p text:style-name="P49">CHIEDE</text:p>
            <text:p text:style-name="P49"><text:bookmark-end text:name="Copia Copia Copia Copia Copia Copia Copia Copia Copia Copia Copia Copia PATROCINIO11111111111111111111111111111111111111111111111111111111111111 1 1 1 1 1 1 1 1 1 1 1 1"/><text:span text:style-name="T12"><draw:control text:anchor-type="as-char" draw:z-index="44" draw:name="Forma 218" draw:style-name="gr21" draw:text-style-name="P181" svg:width="0.502cm" svg:height="0.5cm" draw:control="control44"/></text:span><text:span text:style-name="T12">IL PATROCINIO </text:span><text:span text:style-name="T13">DI CODESTO COMUNE</text:span></text:p>
            <text:p text:style-name="P49"><text:span text:style-name="Car._20_predefinito_20_paragrafo"><text:span text:style-name="T12"><draw:control text:anchor-type="as-char" draw:z-index="45" draw:name="Forma 219" draw:style-name="gr21" draw:text-style-name="P181" svg:width="0.502cm" svg:height="0.5cm" draw:control="control45"/></text:span></text:span><text:span text:style-name="Car._20_predefinito_20_paragrafo"><text:span text:style-name="T12">L</text:span></text:span><text:span text:style-name="Car._20_predefinito_20_paragrafo"><text:span text:style-name="T16">’</text:span></text:span><text:span text:style-name="Car._20_predefinito_20_paragrafo"><text:span text:style-name="T12">AUTORIZZAZIONE ALL</text:span></text:span><text:span text:style-name="Car._20_predefinito_20_paragrafo"><text:span text:style-name="T16">’</text:span></text:span><text:span text:style-name="Car._20_predefinito_20_paragrafo"><text:span text:style-name="T12">UTILIZZO DELLO STEMMA </text:span></text:span><text:span text:style-name="Car._20_predefinito_20_paragrafo"><text:span text:style-name="T13">DI CODESTO COMUNE</text:span></text:span></text:p>
            <text:p text:style-name="P49">per la realizzazione dell’iniziativa indicata in oggetto </text:p>
            <text:p text:style-name="P49"><text:s/><text:span text:style-name="T64"><text:tab/></text:span></text:p>
            <text:p text:style-name="P92">Iniziativa di tipo:</text:p>
            <text:section text:style-name="Sect2" text:name="Sezione1">
              <text:p text:style-name="P92"><text:tab/><draw:control text:anchor-type="as-char" draw:z-index="46" draw:name="Forma 220" draw:style-name="gr21" draw:text-style-name="P181" svg:width="0.521cm" svg:height="0.502cm" draw:control="control46"/>culturale<text:tab/></text:p>
              <text:p text:style-name="P92"><text:tab/><draw:control text:anchor-type="as-char" draw:z-index="47" draw:name="Forma 221" draw:style-name="gr21" draw:text-style-name="P181" svg:width="0.521cm" svg:height="0.502cm" draw:control="control47"/>ricreativa </text:p>
              <text:p text:style-name="P49"><text:span text:style-name="T66"><text:s/><text:tab/></text:span><text:span text:style-name="T66"><draw:control text:anchor-type="as-char" draw:z-index="48" draw:name="Forma 222" draw:style-name="gr21" draw:text-style-name="P181" svg:width="0.521cm" svg:height="0.502cm" draw:control="control48"/></text:span><text:span text:style-name="T66">sociale </text:span></text:p>
              <text:p text:style-name="P92"><text:tab/><draw:control text:anchor-type="as-char" draw:z-index="49" draw:name="Forma 223" draw:style-name="gr21" draw:text-style-name="P181" svg:width="0.5cm" svg:height="0.502cm" draw:control="control49"/>sportiva</text:p>
              <text:p text:style-name="P92"><text:s/><text:tab/><draw:control text:anchor-type="as-char" draw:z-index="50" draw:name="Forma 224" draw:style-name="gr21" draw:text-style-name="P181" svg:width="0.521cm" svg:height="0.502cm" draw:control="control50"/>scientifica</text:p>
              <text:p text:style-name="P92"><text:s/><text:tab/><draw:control text:anchor-type="as-char" draw:z-index="51" draw:name="Forma 225" draw:style-name="gr21" draw:text-style-name="P181" svg:width="0.521cm" svg:height="0.502cm" draw:control="control51"/>sanitaria</text:p>
              <text:p text:style-name="P92"><text:s/><text:tab/><draw:control text:anchor-type="as-char" draw:z-index="52" draw:name="Forma 226" draw:style-name="gr21" draw:text-style-name="P181" svg:width="0.521cm" svg:height="0.502cm" draw:control="control52"/>educativa </text:p>
              <text:p text:style-name="P49"><text:span text:style-name="T64"><text:s/><text:tab/></text:span><text:span text:style-name="T64"><draw:control text:anchor-type="as-char" draw:z-index="53" draw:name="Forma 227" draw:style-name="gr21" draw:text-style-name="P181" svg:width="0.521cm" svg:height="0.502cm" draw:control="control53"/></text:span><text:span text:style-name="T64">formativa</text:span></text:p>
              <text:p text:style-name="P49"><text:tab/><draw:control text:anchor-type="as-char" draw:z-index="54" draw:name="Forma 228" draw:style-name="gr21" draw:text-style-name="P181" svg:width="0.521cm" svg:height="0.502cm" draw:control="control54"/> <text:span text:style-name="T64">turistica</text:span></text:p>
            </text:section>
            <text:p text:style-name="P92"><text:s/></text:p>
            <text:p text:style-name="P49">SCOPI - DESCRIZIONE</text:p>
            <text:p text:style-name="P49"><draw:control text:anchor-type="as-char" draw:z-index="55" draw:name="Forma 229" draw:style-name="gr21" draw:text-style-name="P181" svg:width="0.502cm" svg:height="0.5cm" draw:control="control55"/>si precisa che per tale iniziativa: </text:p>
            <text:p text:style-name="P49"><draw:control text:anchor-type="as-char" draw:z-index="56" draw:name="Forma 230" draw:style-name="gr21" draw:text-style-name="P181" svg:width="0.502cm" svg:height="0.5cm" draw:control="control56"/>è stato richiesto il patrocinio anche ai seguenti Enti </text:p>
            <text:p text:style-name="P49"><draw:control text:anchor-type="as-char" svg:y="-0.72cm" draw:z-index="57" draw:name="Forma 231" draw:style-name="gr17" draw:text-style-name="P180" svg:width="15.5cm" svg:height="0.802cm" draw:control="control57"/></text:p>
            <text:p text:style-name="P49"><draw:control text:anchor-type="as-char" svg:y="-0.72cm" draw:z-index="58" draw:name="Forma 232" draw:style-name="gr17" draw:text-style-name="P181" svg:width="15.5cm" svg:height="0.802cm" draw:control="control58"/></text:p>
            <text:p text:style-name="P49"><draw:control text:anchor-type="as-char" svg:y="-0.72cm" draw:z-index="59" draw:name="Forma 233" draw:style-name="gr17" draw:text-style-name="P181" svg:width="15.5cm" svg:height="0.802cm" draw:control="control59"/></text:p>
            <text:p text:style-name="P49"><draw:control text:anchor-type="as-char" draw:z-index="60" draw:name="Forma 234" draw:style-name="gr21" draw:text-style-name="P181" svg:width="0.502cm" svg:height="0.5cm" draw:control="control60"/>è stato già ottenuto il patrocinio del Comune <text:span text:style-name="T90">i</text:span>n occasioni precedenti </text:p>
            <text:p text:style-name="P49"><draw:control text:anchor-type="as-char" svg:y="-0.72cm" draw:z-index="61" draw:name="Forma 235" draw:style-name="gr17" draw:text-style-name="P181" svg:width="15.5cm" svg:height="0.802cm" draw:control="control61"/></text:p>
            <text:p text:style-name="P49"><draw:control text:anchor-type="as-char" draw:z-index="62" draw:name="Forma 236" draw:style-name="gr21" draw:text-style-name="P181" svg:width="0.502cm" svg:height="0.5cm" draw:control="control62"/>è stato richiesto un contributo economico al Comune</text:p>
            <text:p text:style-name="P49"><draw:control text:anchor-type="as-char" svg:y="-0.72cm" draw:z-index="63" draw:name="Forma 237" draw:style-name="gr17" draw:text-style-name="P181" svg:width="15.5cm" svg:height="0.802cm" draw:control="control63"/></text:p>
            <text:p text:style-name="P49"><draw:control text:anchor-type="as-char" draw:z-index="64" draw:name="Forma 238" draw:style-name="gr21" draw:text-style-name="P181" svg:width="0.502cm" svg:height="0.5cm" draw:control="control64"/>La domanda relativa è stata presentata all’Ufficio </text:p>
            <text:p text:style-name="P49"><text:s/>in data <draw:control text:anchor-type="as-char" svg:y="-0.72cm" draw:z-index="65" draw:name="Forma 239" draw:style-name="gr12" draw:text-style-name="P179" svg:width="3.49cm" svg:height="0.802cm" draw:control="control65"/>possono accedere all’iniziativa: </text:p>
            <text:p text:style-name="P64"><draw:control text:anchor-type="as-char" draw:z-index="66" draw:name="Forma 240" draw:style-name="gr21" draw:text-style-name="P181" svg:width="0.502cm" svg:height="0.502cm" draw:control="control66"/>tutti i cittadini interessati </text:p>
            <text:list text:style-name="L1">
              <text:list-item>
                <text:list>
                  <text:list-header>
                    <text:p text:style-name="P48"><draw:control text:anchor-type="as-char" draw:z-index="67" draw:name="Forma 241" draw:style-name="gr21" draw:text-style-name="P181" svg:width="0.502cm" svg:height="0.502cm" draw:control="control67"/>un sottoinsieme specifico di cittadini:</text:p>
                    <text:list>
                      <text:list-item>
                        <text:list>
                          <text:list-item>
                            <text:list>
                              <text:list-item>
                                <text:list>
                                  <text:list-item>
                                    <text:list>
                                      <text:list-header>
                                        <text:p text:style-name="P48"><draw:control text:anchor-type="as-char" draw:z-index="68" draw:name="Forma 242" draw:style-name="gr2" draw:text-style-name="P180" svg:width="12.501cm" svg:height="0.802cm" draw:control="control68"/></text:p>
                                      </text:list-header>
                                    </text:list>
                                  </text:list-item>
                                </text:list>
                              </text:list-item>
                            </text:list>
                          </text:list-item>
                        </text:list>
                      </text:list-item>
                    </text:list>
                    <text:p text:style-name="P48">numero partecipanti stimato <text:s/>per l’iniziativa: <text:s text:c="2"/><draw:control text:anchor-type="as-char" draw:z-index="69" draw:name="Forma 243" draw:style-name="gr20" draw:text-style-name="P180" svg:width="1.821cm" svg:height="0.802cm" draw:control="control69"/><text:tab/></text:p>
                  </text:list-header>
                </text:list>
              </text:list-item>
            </text:list>
            <text:p text:style-name="P49"><draw:control text:anchor-type="as-char" draw:z-index="70" draw:name="Forma 244" draw:style-name="gr21" draw:text-style-name="P181" svg:width="0.502cm" svg:height="0.5cm" draw:control="control70"/>non è previsto alcun introito economico </text:p>
            <text:p text:style-name="P49"><draw:control text:anchor-type="as-char" draw:z-index="71" draw:name="Forma 245" draw:style-name="gr21" draw:text-style-name="P181" svg:width="0.502cm" svg:height="0.5cm" draw:control="control71"/>è prevista somministrazione temporanea con corrispettivo, che sarà interamente utilizzata per </text:p>
            <text:p text:style-name="P49"><draw:control text:anchor-type="as-char" draw:z-index="72" draw:name="Forma 246" draw:style-name="gr2" draw:text-style-name="P180" svg:width="16.23cm" svg:height="0.802cm" draw:control="control72"/></text:p>
            <text:p text:style-name="P49"><draw:control text:anchor-type="as-char" draw:z-index="73" draw:name="Forma 247" draw:style-name="gr21" draw:text-style-name="P181" svg:width="0.502cm" svg:height="0.502cm" draw:control="control73"/>Si dichiara che l’iniziativa è esente da scopi commerciali o fini di lucro.</text:p>
            <text:p text:style-name="P49"><draw:control text:anchor-type="as-char" draw:z-index="74" draw:name="Forma 248" draw:style-name="gr21" draw:text-style-name="P181" svg:width="0.502cm" svg:height="0.502cm" draw:control="control74"/>L’iniziativa ha lo scopo di autofinanziamento dell’associazione.</text:p>
            <text:p text:style-name="P49"/>
            <text:p text:style-name="P49"><text:bookmark-start text:name="Copia Copia Copia Copia Copia Copia Copia Copia Copia Copia Copia Copia OCCUPAZIONE_SUOLO_PUBBLICO11111111111111111111111111111111111111111111111111111111111111 1 1 1 1 1 1 1 1 1 1 1 1"/>(SEZIONE B) L’OCCUPAZIONE DEL SUOLO PUBBLICO<text:bookmark-end text:name="Copia Copia Copia Copia Copia Copia Copia Copia Copia Copia Copia Copia OCCUPAZIONE_SUOLO_PUBBLICO11111111111111111111111111111111111111111111111111111111111111 1 1 1 1 1 1 1 1 1 1 1 1"/> <text:s/></text:p>
            <text:p text:style-name="P50"><text:tab/><draw:control text:anchor-type="as-char" draw:z-index="75" draw:name="Forma 249" draw:style-name="gr21" draw:text-style-name="P181" svg:width="0.539cm" svg:height="0.507cm" draw:control="control75"/><text:tab/>CHIEDE</text:p>
            <text:p text:style-name="P50"><text:tab/><draw:control text:anchor-type="as-char" draw:z-index="76" draw:name="Forma 250" draw:style-name="gr28" draw:text-style-name="P181" svg:width="0.466cm" svg:height="0.459cm" draw:control="control76"/><text:tab/>COMUNICA <text:s/><text:a xlink:type="simple" xlink:href="#INFORMATIVA_COSAP" text:style-name="Internet_20_link" text:visited-style-name="Visited_20_Internet_20_Link">(verificare se ipotesi possibile)</text:a></text:p>
            <text:p text:style-name="P49">l’occupazione di suolo pubblico temporanea</text:p>
            <text:p text:style-name="P49"><draw:control text:anchor-type="char" draw:z-index="224" draw:name="Forma 398" draw:style-name="gr7" draw:text-style-name="P180" svg:width="6.73cm" svg:height="0.802cm" svg:x="0cm" svg:y="0cm" draw:control="control224"/></text:p>
            <text:p text:style-name="P49"><draw:control text:anchor-type="as-char" draw:z-index="77" draw:name="Forma 251" draw:style-name="gr2" draw:text-style-name="P180" svg:width="17.001cm" svg:height="2.527cm" draw:control="control77"/></text:p>
            <text:p text:style-name="P49">per l’uso e le modalità di seguito indicate</text:p>
            <text:p text:style-name="P49"><draw:control text:anchor-type="as-char" draw:z-index="78" draw:name="Forma 252" draw:style-name="gr2" draw:text-style-name="P180" svg:width="17.001cm" svg:height="4.052cm" draw:control="control78"/></text:p>
            <text:p text:style-name="P49">Entità dell’occupazione:</text:p>
            <text:p text:style-name="P49"><draw:control text:anchor-type="char" draw:z-index="225" draw:name="Forma 399" draw:style-name="gr6" draw:text-style-name="P181" svg:width="1.5cm" svg:height="0.802cm" svg:x="1.229cm" svg:y="-0.328cm" draw:control="control225"/>(m. <text:s text:c="31"/>x m. <draw:control text:anchor-type="as-char" draw:z-index="79" draw:name="Forma 253" draw:style-name="gr27" draw:text-style-name="P181" svg:width="1.5cm" svg:height="0.802cm" draw:control="control79"/><text:s/>= Totale mq. <draw:control text:anchor-type="as-char" draw:z-index="80" draw:name="Forma 254" draw:style-name="gr20" draw:text-style-name="P181" svg:width="1.5cm" svg:height="0.802cm" draw:control="control80"/></text:p>
            <text:p text:style-name="P49">Periodo dal <draw:control text:anchor-type="as-char" draw:z-index="81" draw:name="Forma 255" draw:style-name="gr23" draw:text-style-name="P180" svg:width="3.252cm" svg:height="0.802cm" draw:control="control81"/><text:s text:c="6"/>al <text:s/><draw:control text:anchor-type="as-char" draw:z-index="82" draw:name="Forma 256" draw:style-name="gr23" draw:text-style-name="P181" svg:width="3.006cm" svg:height="0.802cm" draw:control="control82"/></text:p>
            <text:p text:style-name="P49">totale giorni <draw:control text:anchor-type="as-char" svg:y="-0.72cm" draw:z-index="83" draw:name="Forma 257" draw:style-name="gr14" draw:text-style-name="P181" svg:width="1.788cm" svg:height="0.802cm" draw:control="control83"/></text:p>
            <text:section text:style-name="Sect2" text:name="Sezione2">
              <text:p text:style-name="P49"><draw:control text:anchor-type="as-char" svg:y="-0.61cm" draw:z-index="84" draw:name="Forma 258" draw:style-name="gr26" draw:text-style-name="P181" svg:width="0.502cm" svg:height="0.5cm" draw:control="control84"/>Lunedì dalle ore <text:s/><draw:control text:anchor-type="as-char" svg:y="-0.72cm" draw:z-index="85" draw:name="Forma 259" draw:style-name="gr25" draw:text-style-name="P180" svg:width="1.5cm" svg:height="0.802cm" draw:control="control85"/><text:s text:c="3"/>alle ore <draw:control text:anchor-type="as-char" svg:y="-0.72cm" draw:z-index="86" draw:name="Forma 260" draw:style-name="gr25" draw:text-style-name="P180" svg:width="1.5cm" svg:height="0.802cm" draw:control="control86"/></text:p>
              <text:p text:style-name="P49"><text:span text:style-name="T12"><draw:control text:anchor-type="as-char" svg:y="-0.716cm" draw:z-index="87" draw:name="Forma 261" draw:style-name="gr26" draw:text-style-name="P181" svg:width="0.502cm" svg:height="0.5cm" draw:control="control87"/></text:span><text:span text:style-name="T12">Martedì dalle ore <text:s text:c="4"/></text:span><text:span text:style-name="T12"><draw:control text:anchor-type="as-char" svg:y="-0.72cm" draw:z-index="88" draw:name="Forma 262" draw:style-name="gr25" draw:text-style-name="P180" svg:width="1.5cm" svg:height="0.802cm" draw:control="control88"/></text:span><text:span text:style-name="T12">alle ore </text:span><text:span text:style-name="T12"><draw:control text:anchor-type="as-char" svg:y="-0.72cm" draw:z-index="89" draw:name="Forma 263" draw:style-name="gr25" draw:text-style-name="P180" svg:width="1.5cm" svg:height="0.802cm" draw:control="control89"/></text:span></text:p>
              <text:p text:style-name="P49"><text:tab/><draw:control text:anchor-type="as-char" draw:z-index="90" draw:name="Forma 264" draw:style-name="gr21" draw:text-style-name="P181" svg:width="0.502cm" svg:height="0.5cm" draw:control="control90"/>Mercoledì dalle ore <text:s text:c="2"/><draw:control text:anchor-type="as-char" svg:y="-0.72cm" draw:z-index="91" draw:name="Forma 265" draw:style-name="gr25" draw:text-style-name="P180" svg:width="1.5cm" svg:height="0.802cm" draw:control="control91"/><text:s text:c="2"/>alle ore <draw:control text:anchor-type="as-char" svg:y="-0.72cm" draw:z-index="92" draw:name="Forma 266" draw:style-name="gr25" draw:text-style-name="P180" svg:width="1.5cm" svg:height="0.802cm" draw:control="control92"/></text:p>
              <text:p text:style-name="P49"><text:tab/><draw:control text:anchor-type="as-char" draw:z-index="93" draw:name="Forma 267" draw:style-name="gr21" draw:text-style-name="P181" svg:width="0.502cm" svg:height="0.5cm" draw:control="control93"/>Giovedì dalle ore <text:s text:c="3"/><draw:control text:anchor-type="as-char" svg:y="-0.72cm" draw:z-index="94" draw:name="Forma 268" draw:style-name="gr25" draw:text-style-name="P180" svg:width="1.5cm" svg:height="0.802cm" draw:control="control94"/><text:s/>alle ore <draw:control text:anchor-type="as-char" svg:y="-0.72cm" draw:z-index="95" draw:name="Forma 269" draw:style-name="gr25" draw:text-style-name="P180" svg:width="1.5cm" svg:height="0.802cm" draw:control="control95"/></text:p>
              <text:p text:style-name="P49"><text:tab/><draw:control text:anchor-type="as-char" draw:z-index="96" draw:name="Forma 270" draw:style-name="gr21" draw:text-style-name="P181" svg:width="0.502cm" svg:height="0.5cm" draw:control="control96"/>Venerdì dalle ore <text:s text:c="3"/><draw:control text:anchor-type="as-char" svg:y="-0.72cm" draw:z-index="97" draw:name="Forma 271" draw:style-name="gr25" draw:text-style-name="P180" svg:width="1.5cm" svg:height="0.802cm" draw:control="control97"/>alle ore <draw:control text:anchor-type="as-char" svg:y="-0.72cm" draw:z-index="98" draw:name="Forma 272" draw:style-name="gr25" draw:text-style-name="P180" svg:width="1.5cm" svg:height="0.802cm" draw:control="control98"/></text:p>
              <text:p text:style-name="P49"><text:tab/><draw:control text:anchor-type="as-char" draw:z-index="99" draw:name="Forma 273" draw:style-name="gr21" draw:text-style-name="P181" svg:width="0.502cm" svg:height="0.5cm" draw:control="control99"/>Sabato <text:s/>dalle ore <text:s text:c="3"/><draw:control text:anchor-type="as-char" svg:y="-0.72cm" draw:z-index="100" draw:name="Forma 274" draw:style-name="gr25" draw:text-style-name="P180" svg:width="1.5cm" svg:height="0.802cm" draw:control="control100"/><text:s/>alle ore <draw:control text:anchor-type="as-char" svg:y="-0.72cm" draw:z-index="101" draw:name="Forma 275" draw:style-name="gr25" draw:text-style-name="P180" svg:width="1.5cm" svg:height="0.802cm" draw:control="control101"/></text:p>
              <text:p text:style-name="P49"><text:tab/><draw:control text:anchor-type="as-char" draw:z-index="102" draw:name="Forma 276" draw:style-name="gr21" draw:text-style-name="P181" svg:width="0.502cm" svg:height="0.5cm" draw:control="control102"/>Domenica dalle ore <text:s text:c="2"/><draw:control text:anchor-type="as-char" svg:y="-0.72cm" draw:z-index="103" draw:name="Forma 277" draw:style-name="gr25" draw:text-style-name="P180" svg:width="1.5cm" svg:height="0.802cm" draw:control="control103"/><text:s text:c="2"/>alle ore <draw:control text:anchor-type="as-char" svg:y="-0.72cm" draw:z-index="104" draw:name="Forma 278" draw:style-name="gr25" draw:text-style-name="P180" svg:width="1.5cm" svg:height="0.802cm" draw:control="control104"/></text:p>
            </text:section>
            <text:p text:style-name="P49">Si impegna a rispettare le disposizioni contenute nel “Regolamento comunale per l’applicazione del canone per l’occupazione di spazi ed are pubbliche”, nonché alle eventuali prescrizioni indicate nel provvedimento di concessione;</text:p>
            <text:p text:style-name="P51">ALLEGATI</text:p>
            <text:p text:style-name="P94"><text:s/>n. <text:s text:c="2"/><draw:control text:anchor-type="as-char" svg:y="-0.822cm" draw:z-index="105" draw:name="Forma 279" draw:style-name="gr14" draw:text-style-name="P181" svg:width="1.181cm" svg:height="0.802cm" draw:control="control105"/><text:s text:c="3"/>marca/marche da bollo da €. 16,00 </text:p>
            <text:p text:style-name="P94">(NON PREVISTA NEL CASO COMUNICAZIONE DI OCCUPAZIONE)</text:p>
            <text:p text:style-name="P52">disegno/planimetria dell’area da occupare</text:p>
            <text:p text:style-name="P50">progetto/fotografia dei manufatti che si intendono realizzare</text:p>
            <text:p text:style-name="P50">altro- (specificare)<draw:control text:anchor-type="as-char" draw:z-index="106" draw:name="Forma 280" draw:style-name="gr2" draw:text-style-name="P181" svg:width="14.103cm" svg:height="0.907cm" draw:control="control106"/></text:p>
            <text:p text:style-name="P50"/>
            <text:p text:style-name="P49"/>
            <text:p text:style-name="P49">(<text:bookmark-start text:name="Copia Copia Copia Copia Copia Copia Copia Copia Copia Copia Copia Copia VIGILI11111111111111111111111111111111111111111111111111111111111111 1 1 1 1 1 1 1 1 1 1 1 1"/>SEZIONE C) IL PROVVEDIMENTO DI CIRCOLAZIONE STRADALE<text:bookmark-end text:name="Copia Copia Copia Copia Copia Copia Copia Copia Copia Copia Copia Copia VIGILI11111111111111111111111111111111111111111111111111111111111111 1 1 1 1 1 1 1 1 1 1 1 1"/> </text:p>
            <text:p text:style-name="P49">ED EVENTUALE PRESENZA ORGANI DI VIGILANZA </text:p>
            <text:p text:style-name="P49">CHIEDE</text:p>
            <text:p text:style-name="P85">la modifica della viabilità, con rilascio della relativa ordinanza* di:</text:p>
            <text:p text:style-name="P86"><draw:control text:anchor-type="as-char" draw:z-index="107" draw:name="Forma 281" draw:style-name="gr21" draw:text-style-name="P181" svg:width="0.502cm" svg:height="0.5cm" draw:control="control107"/>divieto di transito</text:p>
            <text:p text:style-name="P86"><draw:control text:anchor-type="as-char" draw:z-index="108" draw:name="Forma 282" draw:style-name="gr20" draw:text-style-name="P179" svg:width="4.231cm" svg:height="0.802cm" draw:control="control108"/><draw:control text:anchor-type="as-char" draw:z-index="109" draw:name="Forma 283" draw:style-name="gr2" draw:text-style-name="P179" svg:width="12.001cm" svg:height="1.601cm" draw:control="control109"/></text:p>
            <text:p text:style-name="P86"><text:span text:style-name="Car._20_predefinito_20_paragrafo">per il periodo dal </text:span><text:span text:style-name="Car._20_predefinito_20_paragrafo"><draw:control text:anchor-type="as-char" draw:z-index="110" draw:name="Forma 284" draw:style-name="gr23" draw:text-style-name="P179" svg:width="2.83cm" svg:height="0.802cm" draw:control="control110"/></text:span><text:span text:style-name="Car._20_predefinito_20_paragrafo"><text:s/>al </text:span><text:span text:style-name="Car._20_predefinito_20_paragrafo"><draw:control text:anchor-type="as-char" draw:z-index="111" draw:name="Forma 285" draw:style-name="gr22" draw:text-style-name="P179" svg:width="2.71cm" svg:height="0.802cm" draw:control="control111"/></text:span></text:p>
            <text:p text:style-name="P86"/>
            <text:p text:style-name="P87">dalle ore <text:s text:c="3"/><draw:control text:anchor-type="as-char" draw:z-index="112" draw:name="Forma 286" draw:style-name="gr24" draw:text-style-name="P179" svg:width="1.96cm" svg:height="0.802cm" draw:control="control112"/>alle ore <draw:control text:anchor-type="as-char" draw:z-index="113" draw:name="Forma 287" draw:style-name="gr24" draw:text-style-name="P179" svg:width="2.121cm" svg:height="0.802cm" draw:control="control113"/></text:p>
            <text:p text:style-name="P86"/>
            <text:p text:style-name="P86"><draw:control text:anchor-type="as-char" draw:z-index="114" draw:name="Forma 288" draw:style-name="gr21" draw:text-style-name="P181" svg:width="0.502cm" svg:height="0.5cm" draw:control="control114"/>divieto di sosta <draw:control text:anchor-type="as-char" draw:z-index="115" draw:name="Forma 289" draw:style-name="gr19" draw:text-style-name="P179" svg:width="3.881cm" svg:height="0.802cm" draw:control="control115"/></text:p>
            <text:p text:style-name="P86"><draw:control text:anchor-type="as-char" draw:z-index="116" draw:name="Forma 290" draw:style-name="gr20" draw:text-style-name="P179" svg:width="4.231cm" svg:height="0.802cm" draw:control="control116"/><draw:control text:anchor-type="as-char" draw:z-index="117" draw:name="Forma 291" draw:style-name="gr2" draw:text-style-name="P179" svg:width="12.001cm" svg:height="1.601cm" draw:control="control117"/></text:p>
            <text:p text:style-name="P86"><text:span text:style-name="Car._20_predefinito_20_paragrafo">per il periodo dal </text:span><text:span text:style-name="Car._20_predefinito_20_paragrafo"><draw:control text:anchor-type="as-char" draw:z-index="118" draw:name="Forma 292" draw:style-name="gr22" draw:text-style-name="P179" svg:width="2.83cm" svg:height="0.802cm" draw:control="control118"/></text:span><text:span text:style-name="Car._20_predefinito_20_paragrafo"><text:s/>al </text:span><text:span text:style-name="Car._20_predefinito_20_paragrafo"><draw:control text:anchor-type="as-char" draw:z-index="119" draw:name="Forma 293" draw:style-name="gr22" draw:text-style-name="P179" svg:width="3.091cm" svg:height="0.802cm" draw:control="control119"/></text:span></text:p>
            <text:p text:style-name="P86"/>
            <text:p text:style-name="P87">dalle ore <text:s text:c="3"/><draw:control text:anchor-type="as-char" svg:y="-0.529cm" draw:z-index="120" draw:name="Forma 294" draw:style-name="gr25" draw:text-style-name="P179" svg:width="2.461cm" svg:height="0.802cm" draw:control="control120"/>alle ore <draw:control text:anchor-type="as-char" draw:z-index="121" draw:name="Forma 295" draw:style-name="gr24" draw:text-style-name="P179" svg:width="2.62cm" svg:height="0.802cm" draw:control="control121"/></text:p>
            <text:p text:style-name="P86"/>
            <text:p text:style-name="P86"><draw:control text:anchor-type="as-char" draw:z-index="122" draw:name="Forma 296" draw:style-name="gr21" draw:text-style-name="P181" svg:width="0.502cm" svg:height="0.5cm" draw:control="control122"/><text:s/>servizio di controllo e presenza vigili</text:p>
            <text:p text:style-name="P86"><draw:control text:anchor-type="as-char" draw:z-index="123" draw:name="Forma 297" draw:style-name="gr19" draw:text-style-name="P179" svg:width="4.231cm" svg:height="0.802cm" draw:control="control123"/><draw:control text:anchor-type="as-char" draw:z-index="124" draw:name="Forma 298" draw:style-name="gr2" draw:text-style-name="P179" svg:width="12.001cm" svg:height="1.601cm" draw:control="control124"/></text:p>
            <text:p text:style-name="P86"><text:span text:style-name="Car._20_predefinito_20_paragrafo">per il periodo dal </text:span><text:span text:style-name="Car._20_predefinito_20_paragrafo"><draw:control text:anchor-type="as-char" draw:z-index="125" draw:name="Forma 299" draw:style-name="gr22" draw:text-style-name="P179" svg:width="2.83cm" svg:height="0.802cm" draw:control="control125"/></text:span><text:span text:style-name="Car._20_predefinito_20_paragrafo"><text:s text:c="4"/>al </text:span><text:span text:style-name="Car._20_predefinito_20_paragrafo"><draw:control text:anchor-type="as-char" draw:z-index="126" draw:name="Forma 300" draw:style-name="gr22" draw:text-style-name="P179" svg:width="2.71cm" svg:height="0.802cm" draw:control="control126"/></text:span></text:p>
            <text:p text:style-name="P86"/>
            <text:p text:style-name="P87">dalle ore <text:s text:c="3"/><draw:control text:anchor-type="as-char" draw:z-index="127" draw:name="Forma 301" draw:style-name="gr24" draw:text-style-name="P179" svg:width="2.461cm" svg:height="0.802cm" draw:control="control127"/>alle ore <draw:control text:anchor-type="as-char" draw:z-index="128" draw:name="Forma 302" draw:style-name="gr24" draw:text-style-name="P179" svg:width="2.62cm" svg:height="0.802cm" draw:control="control128"/></text:p>
            <text:p text:style-name="P65"><text:span text:style-name="Car._20_predefinito_20_paragrafo"><text:span text:style-name="T6"/></text:span></text:p>
            <text:p text:style-name="P49"><text:span text:style-name="Car._20_predefinito_20_paragrafo"><text:span text:style-name="T6">*</text:span></text:span><text:span text:style-name="Car._20_predefinito_20_paragrafo"><text:span text:style-name="T7">Attenzione</text:span></text:span><text:span text:style-name="Car._20_predefinito_20_paragrafo"><text:span text:style-name="T6">: la modifica della viabilità va concordata con il Comando Polizia Locale</text:span></text:span></text:p>
            <text:p text:style-name="P49"/>
            <text:p text:style-name="P49"/>
            <text:p text:style-name="P49"/>
            <text:p text:style-name="P49"/>
            <text:p text:style-name="P49"/>
            <text:p text:style-name="P49"/>
            <text:p text:style-name="P49"><text:bookmark-start text:name="Copia Copia Copia Copia Copia Copia Copia Copia Copia Copia Copia Copia INQUINAMENTO11111111111111111111111111111111111111111111111111111111111111 1 1 1 1 1 1 1 1 1 1 1 1"/>(SEZIONE <text:span text:style-name="Car._20_predefinito_20_paragrafo"><text:span text:style-name="T34">D</text:span></text:span>) AUTORIZZAZIONE IN DEROGA </text:p>
            <text:p text:style-name="P49">ALL’INQUINAMENTO ACUSTICO</text:p>
            <text:p text:style-name="P49">CHIEDE</text:p>
            <text:p text:style-name="P65"><text:bookmark-end text:name="Copia Copia Copia Copia Copia Copia Copia Copia Copia Copia Copia Copia INQUINAMENTO11111111111111111111111111111111111111111111111111111111111111 1 1 1 1 1 1 1 1 1 1 1 1"/><text:span text:style-name="Car._20_predefinito_20_paragrafo"><text:span text:style-name="T3">l’autorizzazione deroga rumori </text:span></text:span><text:span text:style-name="Car._20_predefinito_20_paragrafo"><text:span text:style-name="T4">ai sensi dell’art. 6 comma 1 lettera h) della Legge 6.10.1995, </text:span></text:span><text:span text:style-name="T4">n.447 (Legge quadro sull’inquinamento acustico) e artt. 11 comma 2 e 3 del D.P.G.P. 26.11.1998 n. 38-110/Leg., per l’effettuazione di:</text:span></text:p>
            <text:p text:style-name="P65"><text:span text:style-name="Car._20_predefinito_20_paragrafo"><text:span text:style-name="T4"><draw:control text:anchor-type="as-char" draw:z-index="129" draw:name="Forma 303" draw:style-name="gr21" draw:text-style-name="P181" svg:width="0.502cm" svg:height="0.5cm" draw:control="control129"/></text:span></text:span><text:span text:style-name="Car._20_predefinito_20_paragrafo"><text:span text:style-name="T4">concerti musicali senza ballo ;</text:span></text:span></text:p>
            <text:p text:style-name="P96">(L’autorizzazione per il ballo va richiesta alla Provincia Autonoma di Trento- Servizio Polizia Amministrativa).</text:p>
            <text:p text:style-name="P65"><draw:control text:anchor-type="char" draw:z-index="226" draw:name="Forma 400" draw:style-name="gr5" draw:text-style-name="P180" svg:width="13.23cm" svg:height="2.102cm" svg:x="4.001cm" svg:y="0.27cm" draw:control="control226"/><text:span text:style-name="Car._20_predefinito_20_paragrafo"><text:span text:style-name="T4"/></text:span></text:p>
            <text:p text:style-name="P65"><text:span text:style-name="Car._20_predefinito_20_paragrafo"><text:span text:style-name="T4"><draw:control text:anchor-type="as-char" draw:z-index="130" draw:name="Forma 304" draw:style-name="gr21" draw:text-style-name="P181" svg:width="0.502cm" svg:height="0.5cm" draw:control="control130"/></text:span></text:span><text:span text:style-name="Car._20_predefinito_20_paragrafo"><text:span text:style-name="T4">altro (specificare) </text:span></text:span></text:p>
            <text:p text:style-name="P90"/>
            <text:p text:style-name="P90"/>
            <text:p text:style-name="P91"><draw:control text:anchor-type="paragraph" draw:z-index="227" draw:name="Forma 401" draw:style-name="gr4" draw:text-style-name="P180" svg:width="5.67cm" svg:height="0.701cm" svg:x="1.633cm" svg:y="0.185cm" draw:control="control227"/><draw:control text:anchor-type="paragraph" draw:z-index="228" draw:name="Forma 402" draw:style-name="gr3" draw:text-style-name="P180" svg:width="9.33cm" svg:height="1.601cm" svg:x="7.86cm" svg:y="0.199cm" draw:control="control228"/>da tenersi <text:s text:c="2"/></text:p>
            <text:p text:style-name="P49"/>
            <text:section text:style-name="Sect2" text:name="Sezione3">
              <text:p text:style-name="P49"><draw:control text:anchor-type="as-char" draw:z-index="131" draw:name="Forma 305" draw:style-name="gr21" draw:text-style-name="P181" svg:width="0.502cm" svg:height="0.5cm" draw:control="control131"/>Lunedì dalle ore <text:s/><draw:control text:anchor-type="as-char" draw:z-index="132" draw:name="Forma 306" draw:style-name="gr24" draw:text-style-name="P180" svg:width="1.62cm" svg:height="0.802cm" draw:control="control132"/><text:s text:c="3"/>alle ore <draw:control text:anchor-type="as-char" draw:z-index="133" draw:name="Forma 307" draw:style-name="gr24" draw:text-style-name="P180" svg:width="1.62cm" svg:height="0.802cm" draw:control="control133"/></text:p>
              <text:p text:style-name="P49"><text:span text:style-name="T12"><draw:control text:anchor-type="as-char" draw:z-index="134" draw:name="Forma 308" draw:style-name="gr21" draw:text-style-name="P181" svg:width="0.502cm" svg:height="0.5cm" draw:control="control134"/></text:span><text:span text:style-name="T12">Martedì dalle ore <text:s/></text:span><text:span text:style-name="T12"><draw:control text:anchor-type="as-char" draw:z-index="135" draw:name="Forma 309" draw:style-name="gr24" draw:text-style-name="P180" svg:width="1.62cm" svg:height="0.802cm" draw:control="control135"/></text:span><text:span text:style-name="T12"><text:s text:c="3"/>alle ore </text:span><text:span text:style-name="T12"><draw:control text:anchor-type="as-char" draw:z-index="136" draw:name="Forma 310" draw:style-name="gr24" draw:text-style-name="P180" svg:width="1.62cm" svg:height="0.802cm" draw:control="control136"/></text:span></text:p>
              <text:p text:style-name="P49"><text:tab/><draw:control text:anchor-type="as-char" draw:z-index="137" draw:name="Forma 311" draw:style-name="gr21" draw:text-style-name="P181" svg:width="0.502cm" svg:height="0.5cm" draw:control="control137"/>Mercoledì dalle ore <text:s/><draw:control text:anchor-type="as-char" draw:z-index="138" draw:name="Forma 312" draw:style-name="gr24" draw:text-style-name="P180" svg:width="1.62cm" svg:height="0.802cm" draw:control="control138"/><text:s text:c="3"/>alle ore <draw:control text:anchor-type="as-char" draw:z-index="139" draw:name="Forma 313" draw:style-name="gr24" draw:text-style-name="P180" svg:width="1.62cm" svg:height="0.802cm" draw:control="control139"/><text:tab/></text:p>
              <text:p text:style-name="P49"><text:tab/><draw:control text:anchor-type="as-char" draw:z-index="140" draw:name="Forma 314" draw:style-name="gr21" draw:text-style-name="P181" svg:width="0.502cm" svg:height="0.5cm" draw:control="control140"/>Giovedì dalle ore <text:s/><draw:control text:anchor-type="as-char" draw:z-index="141" draw:name="Forma 315" draw:style-name="gr24" draw:text-style-name="P180" svg:width="1.62cm" svg:height="0.802cm" draw:control="control141"/><text:s text:c="3"/>alle ore <draw:control text:anchor-type="as-char" draw:z-index="142" draw:name="Forma 316" draw:style-name="gr24" draw:text-style-name="P180" svg:width="1.62cm" svg:height="0.802cm" draw:control="control142"/></text:p>
              <text:p text:style-name="P49"><text:tab/><draw:control text:anchor-type="as-char" draw:z-index="143" draw:name="Forma 317" draw:style-name="gr21" draw:text-style-name="P181" svg:width="0.502cm" svg:height="0.5cm" draw:control="control143"/>Venerdì dalle ore <text:s/><draw:control text:anchor-type="as-char" draw:z-index="144" draw:name="Forma 318" draw:style-name="gr24" draw:text-style-name="P180" svg:width="1.62cm" svg:height="0.802cm" draw:control="control144"/><text:s text:c="3"/>alle ore <draw:control text:anchor-type="as-char" draw:z-index="145" draw:name="Forma 319" draw:style-name="gr24" draw:text-style-name="P180" svg:width="1.62cm" svg:height="0.802cm" draw:control="control145"/></text:p>
              <text:p text:style-name="P49"><text:tab/><draw:control text:anchor-type="as-char" draw:z-index="146" draw:name="Forma 320" draw:style-name="gr21" draw:text-style-name="P181" svg:width="0.502cm" svg:height="0.5cm" draw:control="control146"/>Sabato <text:s/>dalle ore <text:s/><draw:control text:anchor-type="as-char" draw:z-index="147" draw:name="Forma 321" draw:style-name="gr24" draw:text-style-name="P180" svg:width="1.62cm" svg:height="0.802cm" draw:control="control147"/><text:s text:c="3"/>alle ore <draw:control text:anchor-type="as-char" draw:z-index="148" draw:name="Forma 322" draw:style-name="gr24" draw:text-style-name="P180" svg:width="1.62cm" svg:height="0.802cm" draw:control="control148"/></text:p>
              <text:p text:style-name="P49"><text:tab/><draw:control text:anchor-type="as-char" draw:z-index="149" draw:name="Forma 323" draw:style-name="gr21" draw:text-style-name="P181" svg:width="0.502cm" svg:height="0.5cm" draw:control="control149"/>Domenica dalle ore <text:s/><draw:control text:anchor-type="as-char" draw:z-index="150" draw:name="Forma 324" draw:style-name="gr24" draw:text-style-name="P180" svg:width="1.62cm" svg:height="0.802cm" draw:control="control150"/><text:s text:c="3"/>alle ore <draw:control text:anchor-type="as-char" draw:z-index="151" draw:name="Forma 325" draw:style-name="gr24" draw:text-style-name="P180" svg:width="1.62cm" svg:height="0.802cm" draw:control="control151"/></text:p>
            </text:section>
            <text:p text:style-name="P97"><text:span text:style-name="Car._20_predefinito_20_paragrafo"><text:span text:style-name="T9"/></text:span></text:p>
            <text:p text:style-name="P65"><text:span text:style-name="Car._20_predefinito_20_paragrafo"><text:span text:style-name="T9">in (via-piazza-locale) <text:s text:c="3"/></text:span></text:span><text:span text:style-name="Car._20_predefinito_20_paragrafo"><text:span text:style-name="T9"><draw:control text:anchor-type="as-char" svg:y="-0.6cm" draw:z-index="152" draw:name="Forma 326" draw:style-name="gr17" draw:text-style-name="P180" svg:width="8.94cm" svg:height="0.701cm" draw:control="control152"/></text:span></text:span></text:p>
            <text:p text:style-name="P51">ALLEGATI</text:p>
            <text:p text:style-name="P94">n. <text:s/><draw:control text:anchor-type="as-char" svg:y="-0.72cm" draw:z-index="153" draw:name="Forma 327" draw:style-name="gr14" draw:text-style-name="P181" svg:width="1.11cm" svg:height="0.802cm" draw:control="control153"/><text:s text:c="2"/>marca /marche da bollo da €. 16,00 </text:p>
            <text:p text:style-name="P95"/>
            <text:p text:style-name="P94"/>
            <text:p text:style-name="P63"><text:span text:style-name="T82">In alternativa per le manifestazioni sul territorio del COMUNE DI CALCERANICA AL LAGO <text:s/>presenta ai sensi dell'</text:span>art. 9.2 comma 5 lett. a) del Regolamento di di attuazione piano di classificazione acustica</text:p>
            <text:p text:style-name="P49"><text:tab/><text:tab/><text:tab/></text:p>
            <text:p text:style-name="P49"><text:span text:style-name="T83"><draw:control text:anchor-type="as-char" draw:z-index="154" draw:name="Forma 328" draw:style-name="gr21" draw:text-style-name="P181" svg:width="0.763cm" svg:height="1.084cm" draw:control="control154"/></text:span><text:span text:style-name="T83">COMUNICAZIONE DI ATTIVITA’ RUMOROSA TEMPORANEA</text:span></text:p>
            <text:p text:style-name="P49"><text:s/>durata fino ad ore 5 </text:p>
            <text:p text:style-name="P94">si dichiara di rispettare i limiti previsti dal regolamento comunale come evidenziati nell'allegata informativa <text:a xlink:type="simple" xlink:href="#INFORMATIVA_ACUSTICA_COMUNICAZIONE" text:style-name="Internet_20_link" text:visited-style-name="Visited_20_Internet_20_Link">LINK</text:a></text:p>
            <text:p text:style-name="P94"/>
            <text:p text:style-name="P99"><text:span text:style-name="T47">Data <text:s/><text:tab/></text:span><text:span text:style-name="T47"><draw:control text:anchor-type="as-char" svg:y="-0.852cm" draw:z-index="155" draw:name="Forma 329" draw:style-name="gr12" draw:text-style-name="P181" svg:width="2.901cm" svg:height="0.922cm" draw:control="control155"/></text:span><text:span text:style-name="T47">Firmare solo se prevista la comunicazione________________________________________________</text:span></text:p>
            <text:p text:style-name="P101"/>
            <text:p text:style-name="P49"/>
            <text:p text:style-name="P49"><text:bookmark-start text:name="Copia Copia Copia Copia Copia Copia Copia Copia Copia Copia Copia Copia ENERGIA_ELETTRICA11111111111111111111111111111111111111111111111111111111111111 1 1 1 1 1 1 1 1 1 1 1 1"/>SEZIONE E)<text:span text:style-name="Car._20_predefinito_20_paragrafo"><text:span text:style-name="T34"> </text:span></text:span>L’ALLACCIAMENTO ALLA RETE ELETTRICA COMUNALE<text:bookmark-end text:name="Copia Copia Copia Copia Copia Copia Copia Copia Copia Copia Copia Copia ENERGIA_ELETTRICA11111111111111111111111111111111111111111111111111111111111111 1 1 1 1 1 1 1 1 1 1 1 1"/> </text:p>
            <text:p text:style-name="P49">CHIEDE</text:p>
            <text:p text:style-name="P49"><text:span text:style-name="Car._20_predefinito_20_paragrafo"><text:span text:style-name="T40">Contributo indiretto tramite erogazione energia elettrica: per KW <text:s/></text:span></text:span><text:span text:style-name="Car._20_predefinito_20_paragrafo"><text:span text:style-name="T40"><draw:control text:anchor-type="as-char" draw:z-index="156" draw:name="Forma 330" draw:style-name="gr19" draw:text-style-name="P181" svg:width="2.241cm" svg:height="0.802cm" draw:control="control156"/></text:span></text:span><text:span text:style-name="Car._20_predefinito_20_paragrafo"><text:span text:style-name="T40"><draw:control text:anchor-type="as-char" draw:z-index="157" draw:name="Forma 331" draw:style-name="gr20" draw:text-style-name="P179" svg:width="2.5cm" svg:height="0.802cm" draw:control="control157"/></text:span></text:span></text:p>
            <text:p text:style-name="P49"><text:span text:style-name="Car._20_predefinito_20_paragrafo"><text:span text:style-name="T40"><text:s/>nel seguente punto di allacciamento </text:span></text:span><text:span text:style-name="Car._20_predefinito_20_paragrafo"><text:span text:style-name="T40"><draw:control text:anchor-type="as-char" draw:z-index="158" draw:name="Forma 332" draw:style-name="gr2" draw:text-style-name="P180" svg:width="9.501cm" svg:height="0.802cm" draw:control="control158"/></text:span></text:span></text:p>
            <text:p text:style-name="P49"><text:span text:style-name="Car._20_predefinito_20_paragrafo"><text:span text:style-name="T12">per il periodo dal </text:span></text:span><text:span text:style-name="Car._20_predefinito_20_paragrafo"><text:span text:style-name="T12"><draw:control text:anchor-type="as-char" draw:z-index="159" draw:name="Forma 333" draw:style-name="gr23" draw:text-style-name="P180" svg:width="3.359cm" svg:height="0.802cm" draw:control="control159"/></text:span></text:span><text:span text:style-name="Car._20_predefinito_20_paragrafo"><text:span text:style-name="T12"><text:s/>al </text:span></text:span><text:span text:style-name="Car._20_predefinito_20_paragrafo"><text:span text:style-name="T12"><draw:control text:anchor-type="as-char" draw:z-index="160" draw:name="Forma 334" draw:style-name="gr23" draw:text-style-name="P180" svg:width="3.534cm" svg:height="0.802cm" draw:control="control160"/></text:span></text:span><text:span text:style-name="Car._20_predefinito_20_paragrafo"><text:span text:style-name="T12"><text:s/></text:span></text:span></text:p>
            <text:p text:style-name="P102"/>
            <text:p text:style-name="P100"/>
            <text:p text:style-name="P100"/>
            <text:p text:style-name="P49"><text:bookmark-start text:name="Copia Copia Copia Copia Copia Copia Copia Copia Copia Copia Copia Copia ACQUEDOTTO11111111111111111111111111111111111111111111111111111111111111 1 1 1 1 1 1 1 1 1 1 1 1"/>(SEZIONE F) L’ALLACCIAMENTO ALL’ACQUEDOTTO COMUNALE<text:bookmark-end text:name="Copia Copia Copia Copia Copia Copia Copia Copia Copia Copia Copia Copia ACQUEDOTTO11111111111111111111111111111111111111111111111111111111111111 1 1 1 1 1 1 1 1 1 1 1 1"/></text:p>
            <text:p text:style-name="P49">CHIEDE</text:p>
            <text:p text:style-name="P49"><text:span text:style-name="Car._20_predefinito_20_paragrafo"><text:span text:style-name="T40">Contributo indiretto tramite </text:span></text:span><text:span text:style-name="Car._20_predefinito_20_paragrafo"><text:span text:style-name="T41">allacciamento acquedotto comunale</text:span></text:span><text:span text:style-name="Car._20_predefinito_20_paragrafo"><text:span text:style-name="T40">: </text:span></text:span></text:p>
            <text:p text:style-name="P49"><text:span text:style-name="Car._20_predefinito_20_paragrafo"><text:span text:style-name="T40"><text:s/>nel seguente punto di allacciamento </text:span></text:span><text:span text:style-name="Car._20_predefinito_20_paragrafo"><text:span text:style-name="T40"><draw:control text:anchor-type="as-char" draw:z-index="161" draw:name="Forma 335" draw:style-name="gr2" draw:text-style-name="P179" svg:width="9.501cm" svg:height="0.802cm" draw:control="control161"/></text:span></text:span></text:p>
            <text:p text:style-name="P49"><text:span text:style-name="Car._20_predefinito_20_paragrafo"><text:span text:style-name="T12">per il periodo dal </text:span></text:span><text:span text:style-name="Car._20_predefinito_20_paragrafo"><text:span text:style-name="T12"><draw:control text:anchor-type="as-char" draw:z-index="162" draw:name="Forma 336" draw:style-name="gr23" draw:text-style-name="P180" svg:width="3.786cm" svg:height="0.802cm" draw:control="control162"/></text:span></text:span><text:span text:style-name="Car._20_predefinito_20_paragrafo"><text:span text:style-name="T12"><text:s/>al </text:span></text:span><text:span text:style-name="Car._20_predefinito_20_paragrafo"><text:span text:style-name="T12"><draw:control text:anchor-type="as-char" draw:z-index="163" draw:name="Forma 337" draw:style-name="gr22" draw:text-style-name="P180" svg:width="3.64cm" svg:height="0.802cm" draw:control="control163"/></text:span></text:span><text:span text:style-name="Car._20_predefinito_20_paragrafo"><text:span text:style-name="T12"><text:s/></text:span></text:span></text:p>
            <text:p text:style-name="P10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bookmark-start text:name="Copia Copia Copia Copia Copia Copia Copia Copia Copia Copia Copia Copia PUBBLICITA11111111111111111111111111111111111111111111111111111111111111 1 1 1 1 1 1 1 1 1 1 1 1"/>(SEZIONE G) L’AUTORIZZAZIONE AL <text:span text:style-name="Car._20_predefinito_20_paragrafo"><text:span text:style-name="T34">P</text:span></text:span>OSIZIONAMENTO<text:bookmark-end text:name="Copia Copia Copia Copia Copia Copia Copia Copia Copia Copia Copia Copia PUBBLICITA11111111111111111111111111111111111111111111111111111111111111 1 1 1 1 1 1 1 1 1 1 1 1"/> </text:p>
            <text:p text:style-name="P49">DI CARTELLI <text:span text:style-name="Car._20_predefinito_20_paragrafo"><text:span text:style-name="T34">e MANIFESTI </text:span></text:span>PUBBLICITARI </text:p>
            <text:p text:style-name="P49">CHIEDE</text:p>
            <text:p text:style-name="P49">Promozione dell'evento </text:p>
            <text:p text:style-name="P49"><text:span text:style-name="Car._20_predefinito_20_paragrafo"><text:span text:style-name="T44">E' prevista la </text:span></text:span>promozione dell'evento <text:span text:style-name="Car._20_predefinito_20_paragrafo"><text:span text:style-name="T44">tramite affissione di locandine/manifesti:</text:span></text:span></text:p>
            <text:p text:style-name="P49"><text:span text:style-name="Car._20_predefinito_20_paragrafo"><text:span text:style-name="T45"><text:s/></text:span></text:span><text:span text:style-name="Car._20_predefinito_20_paragrafo"><text:span text:style-name="T45"><draw:control text:anchor-type="as-char" draw:z-index="164" draw:name="Forma 338" draw:style-name="gr21" draw:text-style-name="P181" svg:width="0.5cm" svg:height="0.502cm" draw:control="control164"/></text:span></text:span>NO <text:s/><draw:control text:anchor-type="as-char" draw:z-index="165" draw:name="Forma 339" draw:style-name="gr21" draw:text-style-name="P181" svg:width="0.5cm" svg:height="0.502cm" draw:control="control165"/>SI</text:p>
            <text:p text:style-name="P98">Se si, specificare:</text:p>
            <text:p text:style-name="P49"><text:span text:style-name="Car._20_predefinito_20_paragrafo"><text:span text:style-name="T8"><draw:control text:anchor-type="as-char" draw:z-index="166" draw:name="Forma 340" draw:style-name="gr21" draw:text-style-name="P181" svg:width="0.502cm" svg:height="0.502cm" draw:control="control166"/></text:span></text:span><text:span text:style-name="Car._20_predefinito_20_paragrafo"><text:span text:style-name="T5">timbratura di n. </text:span></text:span><text:span text:style-name="Car._20_predefinito_20_paragrafo"><text:span text:style-name="T5"><draw:control text:anchor-type="as-char" draw:z-index="167" draw:name="Forma 341" draw:style-name="gr20" draw:text-style-name="P179" svg:width="1.001cm" svg:height="0.802cm" draw:control="control167"/></text:span></text:span><text:span text:style-name="Car._20_predefinito_20_paragrafo"><text:span text:style-name="T5"><text:s/>locandine pubblicitarie </text:span></text:span></text:p>
            <text:p text:style-name="P49"><text:span text:style-name="Car._20_predefinito_20_paragrafo"><text:span text:style-name="T5"><draw:control text:anchor-type="as-char" draw:z-index="168" draw:name="Forma 342" draw:style-name="gr21" draw:text-style-name="P181" svg:width="0.5cm" svg:height="0.5cm" draw:control="control168"/></text:span></text:span><text:span text:style-name="Car._20_predefinito_20_paragrafo"><text:span text:style-name="T5">affissione di n. </text:span></text:span><text:span text:style-name="Car._20_predefinito_20_paragrafo"><text:span text:style-name="T5"><draw:control text:anchor-type="as-char" draw:z-index="169" draw:name="Forma 343" draw:style-name="gr20" draw:text-style-name="P179" svg:width="1.001cm" svg:height="0.802cm" draw:control="control169"/></text:span></text:span><text:span text:style-name="Car._20_predefinito_20_paragrafo"><text:span text:style-name="T5"><text:s/>manifesti pubblicitarie</text:span></text:span></text:p>
            <text:p text:style-name="P49"/>
            <text:p text:style-name="P49"><text:span text:style-name="Car._20_predefinito_20_paragrafo"><text:span text:style-name="T43">n. <text:s/></text:span></text:span><text:span text:style-name="Car._20_predefinito_20_paragrafo"><text:span text:style-name="T43"><draw:control text:anchor-type="as-char" draw:z-index="170" draw:name="Forma 344" draw:style-name="gr19" draw:text-style-name="P180" svg:width="1.001cm" svg:height="0.802cm" draw:control="control170"/></text:span></text:span><text:span text:style-name="Car._20_predefinito_20_paragrafo"><text:span text:style-name="T43">STRISCIONE di mt</text:span></text:span><text:span text:style-name="Car._20_predefinito_20_paragrafo"><text:span text:style-name="T42">. </text:span></text:span><text:span text:style-name="Car._20_predefinito_20_paragrafo"><text:span text:style-name="T42"><draw:control text:anchor-type="as-char" draw:z-index="171" draw:name="Forma 345" draw:style-name="gr19" draw:text-style-name="P180" svg:width="1.001cm" svg:height="0.802cm" draw:control="control171"/></text:span></text:span><text:span text:style-name="Car._20_predefinito_20_paragrafo"><text:span text:style-name="T43">x mt</text:span></text:span><text:span text:style-name="Car._20_predefinito_20_paragrafo"><text:span text:style-name="T42">. </text:span></text:span><text:span text:style-name="Car._20_predefinito_20_paragrafo"><text:span text:style-name="T42"><draw:control text:anchor-type="as-char" draw:z-index="172" draw:name="Forma 346" draw:style-name="gr19" draw:text-style-name="P180" svg:width="1.001cm" svg:height="0.802cm" draw:control="control172"/></text:span></text:span><text:span text:style-name="Car._20_predefinito_20_paragrafo"><text:span text:style-name="T43">⁭ <text:s/></text:span></text:span><text:span text:style-name="Car._20_predefinito_20_paragrafo"><text:span text:style-name="T43"><draw:control text:anchor-type="as-char" draw:z-index="173" draw:name="Forma 347" draw:style-name="gr19" draw:text-style-name="P180" svg:width="5.16cm" svg:height="0.802cm" draw:control="control173"/></text:span></text:span><text:span text:style-name="Car._20_predefinito_20_paragrafo"><text:span text:style-name="T43"><text:tab/></text:span></text:span></text:p>
            <text:p text:style-name="P49">per pubblicizzare l’iniziativa inerente</text:p>
            <text:p text:style-name="P49"><draw:control text:anchor-type="as-char" draw:z-index="174" draw:name="Forma 348" draw:style-name="gr2" draw:text-style-name="P180" svg:width="16.781cm" svg:height="2.045cm" draw:control="control174"/></text:p>
            <text:p text:style-name="P49">Dal giorno <draw:control text:anchor-type="as-char" draw:z-index="175" draw:name="Forma 349" draw:style-name="gr18" draw:text-style-name="P180" svg:width="2.751cm" svg:height="0.802cm" draw:control="control175"/>al giorno <text:s text:c="3"/><draw:control text:anchor-type="as-char" svg:y="-0.72cm" draw:z-index="176" draw:name="Forma 350" draw:style-name="gr12" draw:text-style-name="P180" svg:width="3.222cm" svg:height="0.802cm" draw:control="control176"/><text:s/>nelle seguenti strade:</text:p>
            <text:p text:style-name="P49"><text:span text:style-name="Car._20_predefinito_20_paragrafo"><text:span text:style-name="T40"><draw:control text:anchor-type="as-char" svg:y="-0.37cm" draw:z-index="177" draw:name="Forma 351" draw:style-name="gr17" draw:text-style-name="P180" svg:width="17.001cm" svg:height="0.802cm" draw:control="control177"/></text:span></text:span><draw:control text:anchor-type="as-char" svg:y="-3.395cm" draw:z-index="178" draw:name="Forma 352" draw:style-name="gr17" draw:text-style-name="P180" svg:width="17.001cm" svg:height="2.654cm" draw:control="control178"/></text:p>
            <text:p text:style-name="P49"><text:span text:style-name="Car._20_predefinito_20_paragrafo"><text:span text:style-name="T33">eventuale richiesta diversa da quelle sopra elencate:</text:span></text:span></text:p>
            <text:p text:style-name="P49"/>
            <text:p text:style-name="P49"><text:span text:style-name="Car._20_predefinito_20_paragrafo"><text:span text:style-name="T40"><draw:control text:anchor-type="as-char" svg:y="-0.37cm" draw:z-index="179" draw:name="Forma 353" draw:style-name="gr17" draw:text-style-name="P180" svg:width="17.001cm" svg:height="4.321cm" draw:control="control179"/></text:span></text:span></text:p>
            <text:p text:style-name="P49"><text:span text:style-name="Car._20_predefinito_20_paragrafo"><text:span text:style-name="T40"/></text:span></text:p>
            <text:p text:style-name="P49"/>
            <text:p text:style-name="P49">(S<text:bookmark-start text:name="Copia Copia Copia Copia Copia Copia Copia Copia Copia Copia Copia Copia ATTREZZATURE11111111111111111111111111111111111111111111111111111111111111 1 1 1 1 1 1 1 1 1 1 1 1"/>EZIONE H)<text:span text:style-name="Car._20_predefinito_20_paragrafo"><text:span text:style-name="T34"> </text:span></text:span>IL PRESTITO DI ATTREZZATURA E MATERIALE</text:p>
            <text:p text:style-name="P49"><text:bookmark-end text:name="Copia Copia Copia Copia Copia Copia Copia Copia Copia Copia Copia Copia ATTREZZATURE11111111111111111111111111111111111111111111111111111111111111 1 1 1 1 1 1 1 1 1 1 1 1"/>CHIEDE</text:p>
            <table:table table:name="Tabella27" table:style-name="Tabella27">
              <table:table-column table:style-name="Tabella27.A"/>
              <table:table-column table:style-name="Tabella27.B"/>
              <table:table-row table:style-name="Tabella27.1">
                <table:table-cell table:style-name="Tabella27.A1" office:value-type="string">
                  <text:p text:style-name="P88">QUANTITA’</text:p>
                </table:table-cell>
                <table:table-cell table:style-name="Tabella27.A1" office:value-type="string">
                  <text:p text:style-name="P88">DESCRIZIONE</text:p>
                </table:table-cell>
              </table:table-row>
              <table:table-row table:style-name="Tabella27.2">
                <table:table-cell table:style-name="Tabella27.A1" office:value-type="string">
                  <text:p text:style-name="P88"><draw:control text:anchor-type="as-char" draw:z-index="180" draw:name="Forma 354" draw:style-name="gr13" draw:text-style-name="P181" svg:width="2.761cm" svg:height="0.802cm" draw:control="control180"/></text:p>
                </table:table-cell>
                <table:table-cell table:style-name="Tabella27.A1" office:value-type="string">
                  <text:p text:style-name="P49"><draw:control text:anchor-type="as-char" draw:z-index="181" draw:name="Forma 355" draw:style-name="gr16" draw:text-style-name="P181" svg:width="13.761cm" svg:height="0.802cm" draw:control="control181"/></text:p>
                </table:table-cell>
              </table:table-row>
              <table:table-row table:style-name="Tabella27.3">
                <table:table-cell table:style-name="Tabella27.A1" office:value-type="string">
                  <text:p text:style-name="P88"><draw:control text:anchor-type="as-char" draw:z-index="182" draw:name="Forma 356" draw:style-name="gr13" draw:text-style-name="P181" svg:width="2.761cm" svg:height="0.802cm" draw:control="control182"/></text:p>
                </table:table-cell>
                <table:table-cell table:style-name="Tabella27.A1" office:value-type="string">
                  <text:p text:style-name="P49"><draw:control text:anchor-type="as-char" draw:z-index="183" draw:name="Forma 357" draw:style-name="gr15" draw:text-style-name="P181" svg:width="13.761cm" svg:height="0.802cm" draw:control="control183"/></text:p>
                </table:table-cell>
              </table:table-row>
              <table:table-row table:style-name="Tabella27.2">
                <table:table-cell table:style-name="Tabella27.A1" office:value-type="string">
                  <text:p text:style-name="P88"><draw:control text:anchor-type="as-char" draw:z-index="184" draw:name="Forma 358" draw:style-name="gr13" draw:text-style-name="P181" svg:width="2.761cm" svg:height="0.802cm" draw:control="control184"/></text:p>
                </table:table-cell>
                <table:table-cell table:style-name="Tabella27.A1" office:value-type="string">
                  <text:p text:style-name="P49"><draw:control text:anchor-type="as-char" draw:z-index="185" draw:name="Forma 359" draw:style-name="gr2" draw:text-style-name="P181" svg:width="13.761cm" svg:height="0.802cm" draw:control="control185"/></text:p>
                </table:table-cell>
              </table:table-row>
              <table:table-row table:style-name="Tabella27.2">
                <table:table-cell table:style-name="Tabella27.A1" office:value-type="string">
                  <text:p text:style-name="P88"><draw:control text:anchor-type="as-char" draw:z-index="186" draw:name="Forma 360" draw:style-name="gr13" draw:text-style-name="P181" svg:width="2.761cm" svg:height="0.802cm" draw:control="control186"/></text:p>
                </table:table-cell>
                <table:table-cell table:style-name="Tabella27.A1" office:value-type="string">
                  <text:p text:style-name="P49"><draw:control text:anchor-type="as-char" draw:z-index="187" draw:name="Forma 361" draw:style-name="gr2" draw:text-style-name="P181" svg:width="13.761cm" svg:height="0.802cm" draw:control="control187"/></text:p>
                </table:table-cell>
              </table:table-row>
              <table:table-row table:style-name="Tabella27.2">
                <table:table-cell table:style-name="Tabella27.A1" office:value-type="string">
                  <text:p text:style-name="P88"><draw:control text:anchor-type="as-char" draw:z-index="188" draw:name="Forma 362" draw:style-name="gr13" draw:text-style-name="P181" svg:width="2.761cm" svg:height="0.802cm" draw:control="control188"/></text:p>
                </table:table-cell>
                <table:table-cell table:style-name="Tabella27.A1" office:value-type="string">
                  <text:p text:style-name="P49"><draw:control text:anchor-type="as-char" draw:z-index="189" draw:name="Forma 363" draw:style-name="gr2" draw:text-style-name="P181" svg:width="13.761cm" svg:height="0.802cm" draw:control="control189"/></text:p>
                </table:table-cell>
              </table:table-row>
              <table:table-row table:style-name="Tabella27.2">
                <table:table-cell table:style-name="Tabella27.A1" office:value-type="string">
                  <text:p text:style-name="P88"><draw:control text:anchor-type="as-char" draw:z-index="190" draw:name="Forma 364" draw:style-name="gr13" draw:text-style-name="P181" svg:width="2.761cm" svg:height="0.802cm" draw:control="control190"/></text:p>
                </table:table-cell>
                <table:table-cell table:style-name="Tabella27.A1" office:value-type="string">
                  <text:p text:style-name="P49"><draw:control text:anchor-type="as-char" draw:z-index="191" draw:name="Forma 365" draw:style-name="gr2" draw:text-style-name="P181" svg:width="13.761cm" svg:height="0.802cm" draw:control="control191"/></text:p>
                </table:table-cell>
              </table:table-row>
              <table:table-row table:style-name="Tabella27.2">
                <table:table-cell table:style-name="Tabella27.A1" office:value-type="string">
                  <text:p text:style-name="P88"><draw:control text:anchor-type="as-char" svg:y="0.069cm" draw:z-index="192" draw:name="Forma 366" draw:style-name="gr14" draw:text-style-name="P181" svg:width="2.761cm" svg:height="0.802cm" draw:control="control192"/></text:p>
                </table:table-cell>
                <table:table-cell table:style-name="Tabella27.A1" office:value-type="string">
                  <text:p text:style-name="P88"><draw:control text:anchor-type="as-char" draw:z-index="193" draw:name="Forma 367" draw:style-name="gr2" draw:text-style-name="P181" svg:width="13.761cm" svg:height="0.802cm" draw:control="control193"/></text:p>
                </table:table-cell>
              </table:table-row>
              <table:table-row table:style-name="Tabella27.2">
                <table:table-cell table:style-name="Tabella27.A9" office:value-type="string">
                  <text:p text:style-name="P88"><draw:control text:anchor-type="as-char" draw:z-index="194" draw:name="Forma 368" draw:style-name="gr13" draw:text-style-name="P181" svg:width="2.761cm" svg:height="0.802cm" draw:control="control194"/></text:p>
                </table:table-cell>
                <table:table-cell table:style-name="Tabella27.A9" office:value-type="string">
                  <text:p text:style-name="P49"><draw:control text:anchor-type="as-char" draw:z-index="195" draw:name="Forma 369" draw:style-name="gr2" draw:text-style-name="P181" svg:width="13.761cm" svg:height="0.802cm" draw:control="control195"/></text:p>
                </table:table-cell>
              </table:table-row>
              <table:table-row table:style-name="Tabella27.2">
                <table:table-cell table:style-name="Tabella27.A9" office:value-type="string">
                  <text:p text:style-name="P88"><draw:control text:anchor-type="as-char" draw:z-index="196" draw:name="Forma 370" draw:style-name="gr13" draw:text-style-name="P181" svg:width="2.761cm" svg:height="0.802cm" draw:control="control196"/></text:p>
                </table:table-cell>
                <table:table-cell table:style-name="Tabella27.A9" office:value-type="string">
                  <text:p text:style-name="P49"><draw:control text:anchor-type="as-char" draw:z-index="197" draw:name="Forma 371" draw:style-name="gr2" draw:text-style-name="P181" svg:width="13.761cm" svg:height="0.802cm" draw:control="control197"/></text:p>
                </table:table-cell>
              </table:table-row>
              <table:table-row table:style-name="Tabella27.2">
                <table:table-cell table:style-name="Tabella27.A9" office:value-type="string">
                  <text:p text:style-name="P88"><draw:control text:anchor-type="as-char" draw:z-index="198" draw:name="Forma 372" draw:style-name="gr13" draw:text-style-name="P181" svg:width="2.761cm" svg:height="0.802cm" draw:control="control198"/></text:p>
                </table:table-cell>
                <table:table-cell table:style-name="Tabella27.A9" office:value-type="string">
                  <text:p text:style-name="P49"><draw:control text:anchor-type="as-char" draw:z-index="199" draw:name="Forma 373" draw:style-name="gr2" draw:text-style-name="P181" svg:width="13.761cm" svg:height="0.802cm" draw:control="control199"/></text:p>
                </table:table-cell>
              </table:table-row>
              <table:table-row table:style-name="Tabella27.2">
                <table:table-cell table:style-name="Tabella27.A9" office:value-type="string">
                  <text:p text:style-name="P88"><draw:control text:anchor-type="as-char" draw:z-index="200" draw:name="Forma 374" draw:style-name="gr13" draw:text-style-name="P181" svg:width="2.761cm" svg:height="0.802cm" draw:control="control200"/></text:p>
                </table:table-cell>
                <table:table-cell table:style-name="Tabella27.A9" office:value-type="string">
                  <text:p text:style-name="P49"><draw:control text:anchor-type="as-char" draw:z-index="201" draw:name="Forma 375" draw:style-name="gr2" draw:text-style-name="P181" svg:width="13.761cm" svg:height="0.802cm" draw:control="control201"/></text:p>
                </table:table-cell>
              </table:table-row>
              <table:table-row table:style-name="Tabella27.2">
                <table:table-cell table:style-name="Tabella27.A9" office:value-type="string">
                  <text:p text:style-name="P88"><draw:control text:anchor-type="as-char" draw:z-index="202" draw:name="Forma 376" draw:style-name="gr13" draw:text-style-name="P181" svg:width="2.761cm" svg:height="0.802cm" draw:control="control202"/></text:p>
                </table:table-cell>
                <table:table-cell table:style-name="Tabella27.A9" office:value-type="string">
                  <text:p text:style-name="P49"><draw:control text:anchor-type="as-char" draw:z-index="203" draw:name="Forma 377" draw:style-name="gr2" draw:text-style-name="P181" svg:width="13.761cm" svg:height="0.802cm" draw:control="control203"/></text:p>
                </table:table-cell>
              </table:table-row>
            </table:table>
            <text:p text:style-name="P88">Eventuali altre richieste testo libero</text:p>
            <text:p text:style-name="P88"><draw:control text:anchor-type="as-char" draw:z-index="204" draw:name="Forma 378" draw:style-name="gr2" draw:text-style-name="P181" svg:width="16.729cm" svg:height="6.755cm" draw:control="control204"/></text:p>
            <text:p text:style-name="P99"><text:span text:style-name="T47">Data <text:s/><text:tab/></text:span><text:span text:style-name="T47"><draw:control text:anchor-type="as-char" svg:y="-0.852cm" draw:z-index="205" draw:name="Forma 379" draw:style-name="gr12" draw:text-style-name="P181" svg:width="2.901cm" svg:height="0.922cm" draw:control="control205"/></text:span><text:span text:style-name="T47">Firma ______________________________________________</text:span> </text:p>
            <text:p text:style-name="P99"/>
            <text:p text:style-name="P99"/>
            <text:p text:style-name="P99"/>
            <text:p text:style-name="P103"/>
            <text:p text:style-name="P103"/>
            <text:p text:style-name="P49"/>
            <text:p text:style-name="P71"><text:bookmark-start text:name="Copia Copia Copia Copia Copia Copia Copia Copia Copia Copia Copia Copia INFORMATIVA_COSAP11211111111111111111111111111111111111111111111111111111111111 1 1 1 1 1 1 1 1 1 1 1 1"/>Informativa 1 Occupazione suolo pubblico<text:bookmark-end text:name="Copia Copia Copia Copia Copia Copia Copia Copia Copia Copia Copia Copia INFORMATIVA_COSAP11211111111111111111111111111111111111111111111111111111111111 1 1 1 1 1 1 1 1 1 1 1 1"/> </text:p>
            <text:p text:style-name="P104">COMUNE DI CALDONAZZO</text:p>
            <text:p text:style-name="P104">La domanda deve essere inoltrata anche se l’occupazione non è soggetta al pagamento del canone, eccetto per i casi di cui al primo punto, lettera e), o) p), q), r), s), t), v), w) dell’art. 22, per i quali necessita presentare apposita comunicazione scritta.</text:p>
            <text:p text:style-name="P104">ESTRATTO ART. 22</text:p>
            <text:p text:style-name="P104">e. <text:s/>occupazioni occasionali di durata non superiore a 240 minuti, per quelle determinate dalla sosta dei veicoli per il tempo necessario al carico ed allo scarico delle merci, nonché per quelle effettuate dagli operatori commerciali su aree pubbliche in forma itinerante di durata inferiore a 120 minuti;</text:p>
            <text:p text:style-name="P104">o. occupazioni in occasione di manifestazioni pubbliche promosse dal Comune, e/o effettuate da soggetti cui viene formalmente conferito l’incarico per l’organizzazione operativa e/o per le quali il Comune sostiene, nella totalità o in parte le spese anche attraverso contributo;</text:p>
            <text:p text:style-name="P104">p. occupazioni che rivestono carattere di utilità pubblica e/o interesse pubblico comunale, cui viene riconosciuto il patrocinio comunale con apposito provvedimento; </text:p>
            <text:p text:style-name="P104">q. le occupazioni realizzate dalle Organizzazioni Non Lucrative di Utilità Sociale – ONLUS di cui all’art. 10 del D,Lgs. 4 dicembre 1997, n. 460, a condizione che tali organizzazioni risultano iscritte nell’anagrafe unica delle ONLUS istituita presso il Ministero delle Finanze e le occupazioni di pari finalità realizzate da associazioni no profit, per la tutela della salute dell’uomo, dell’ambiente e degli animali</text:p>
            <text:p text:style-name="P104">r. <text:s/>le piccole occupazioni con fiori e piante ornamentali, collocate all’esterno di esercizi commerciali e pubblici esercizi, purché non siano poste per delimitare spazi di servizio; </text:p>
            <text:p text:style-name="P104">s. le occupazioni effettuate in occasioni di manifestazioni pubbliche, ricorrenze e festività, non aventi finalità di lucro;</text:p>
            <text:p text:style-name="P104">t. occupazioni necessarie per la realizzazione di “mercati tipici” organizzati da associazioni senza fine di lucro che abbiano il patrocinio del Comune e ottenuto il titolo autorizzatorio, con provvedimento formale della Giunta Comunale.</text:p>
            <text:p text:style-name="P104">u. le occupazioni necessarie per la realizzazione di parcheggi pertinenziali, ai sensi della Legge 24.03.1989 n. 122 (Legge Tognoli), per la superficie strettamente necessaria per l’esecuzione dei lavori e per il tempo previsto dalla convenzione stipulata fra Comune e soggetto attuatore. Il canone non è altresì applicabile per la durata della concessione del diritto di superficie, per le occupazioni permanenti funzionali all’utilizzabilità ed accessibilità dei parcheggi pertinenziali , realizzati ai sensi della succitata legge, quali rampe d’accesso e le torrette degli ascensori;</text:p>
            <text:p text:style-name="P104">v. occupazioni necessarie per la realizzazione delle attività di cui al comma 10 dell’art. 20 ter della L.P. 30 luglio 2010 n. 17</text:p>
            <text:p text:style-name="P104">w. occupazioni occasionali di durata superiore a 240 minuti e fino ad un massimo di una giornata, rientranti nelle seguenti tipologie di occupazione:<text:line-break/>1. occupazioni per la manutenzione del verde (es. potatura alberi), carico e scarico, con mezzi meccanici o automezzi operativi; <text:line-break/>2. occupazioni effettuate da artisti da strada <text:line-break/>3. occupazioni realizzate con ponteggi, scale etc… per piccoli lavori di riparazione, manutenzione, pulizia riguardanti infissi, pareti, coperture, gronde, vetrate, tendoni e pozzi neri;</text:p>
            <text:p text:style-name="P104">COMUNE DI CALCERANICA AL LAGO</text:p>
            <text:p text:style-name="P104">La domanda deve essere inoltrata anche se l’occupazione non è soggetta al pagamento del canone, eccetto per i casi di cui al primo punto, lettera  o), r), s), dell’art. 22, per i quali necessita presentare apposita comunicazione scritta.</text:p>
            <text:p text:style-name="P104">ESTRATTO ART. 22</text:p>
            <text:p text:style-name="P104">o. occupazioni in occasione di manifestazioni pubbliche promosse dal Comune, effettuate da soggetti cui viene formalmente conferito l’incarico per l’organizzazione operativa e per le quali il Comune sostiene, nella totalità o in parte le spese anche attraverso contributo;</text:p>
            <text:p text:style-name="P104">r. le occupazioni effettuate in occasioni di manifestazioni pubbliche, ricorrenze e festività, non aventi finalità di lucro;</text:p>
            <text:p text:style-name="P104">s. occupazioni necessarie per la realizzazione di Mercatini “hobbisti” organizzati dall’Amministrazione Comunale.</text:p>
            <text:p text:style-name="P49">Ritorna a Pag.  <text:bookmark-ref text:reference-format="page" text:ref-name="OCCUPAZIONE_SUOLO_PUBBLICO">Errore: sorgente del riferimento non trovata</text:bookmark-ref></text:p>
            <text:p text:style-name="P49"/>
            <text:p text:style-name="P71"><text:bookmark-start text:name="Copia Copia Copia Copia Copia Copia Copia Copia Copia Copia Copia Copia INFORMATIVA_COSAP1111111111111111111111111111111111111111111111111111111111111111 1 1 1 1 1 1 1 1 1 1 1 1"/><text:bookmark-start text:name="Copia Copia Copia Copia Copia Copia Copia Copia Copia Copia Copia Copia INFORMATIVA_ACUSTICA_COMUNICAZIONE11111111111111111111111111111111111111111111111111111111111111 1 1 1 1 1 1 1 1 1 1 1 1"/>Informativa <text:bookmark-end text:name="Copia Copia Copia Copia Copia Copia Copia Copia Copia Copia Copia Copia INFORMATIVA_COSAP1111111111111111111111111111111111111111111111111111111111111111 1 1 1 1 1 1 1 1 1 1 1 1"/>2 Comunicazione superamento limiti inquinamento acustico <text:bookmark-end text:name="Copia Copia Copia Copia Copia Copia Copia Copia Copia Copia Copia Copia INFORMATIVA_ACUSTICA_COMUNICAZIONE11111111111111111111111111111111111111111111111111111111111111 1 1 1 1 1 1 1 1 1 1 1 1"/></text:p>
            <text:p text:style-name="P93">1.<text:span text:style-name="T77"> </text:span><text:span text:style-name="T89">Orari</text:span></text:p>
            <text:p text:style-name="P66"><text:span text:style-name="T71">Il funzionamento delle sorgenti sonore di cui al p</text:span>resente articolo, al di sopra dei livelli di zona è consentito:</text:p>
            <text:p text:style-name="P49">1.<text:span text:style-name="T77"> </text:span>nelle zone dalla classe I alla classe I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2">Periodo</text:p>
                </table:table-cell>
                <table:table-cell table:style-name="Tabella4.A1" office:value-type="string">
                  <text:p text:style-name="P73">Orario interno</text:p>
                </table:table-cell>
                <table:table-cell table:style-name="Tabella4.C1" office:value-type="string">
                  <text:p text:style-name="P74">Orario esterno</text:p>
                </table:table-cell>
              </table:table-row>
              <table:table-row table:style-name="Tabella4.2">
                <table:table-cell table:style-name="Tabella4.A2" office:value-type="string">
                  <text:p text:style-name="P75">da 1 ottobre  al 30 aprile</text:p>
                </table:table-cell>
                <table:table-cell table:style-name="Tabella4.B2" office:value-type="string">
                  <text:p text:style-name="P53">dalle 10 fino alle 23.00</text:p>
                </table:table-cell>
                <table:table-cell table:style-name="Tabella4.C2" office:value-type="string">
                  <text:p text:style-name="P54">dalle 10 fino alle 22.00</text:p>
                </table:table-cell>
              </table:table-row>
              <table:table-row table:style-name="Tabella4.3">
                <table:table-cell table:style-name="Tabella4.A2" office:value-type="string">
                  <text:p text:style-name="P76">dal 1 maggio al 30 settembre</text:p>
                </table:table-cell>
                <table:table-cell table:style-name="Tabella4.B2" office:value-type="string">
                  <text:p text:style-name="P55">dalle 9 fino alle 23.00</text:p>
                </table:table-cell>
                <table:table-cell table:style-name="Tabella4.C2" office:value-type="string">
                  <text:p text:style-name="P56">dalle 9 fino alle 22.30</text:p>
                </table:table-cell>
              </table:table-row>
            </table:table>
            <text:p text:style-name="P49"/>
            <text:p text:style-name="P49">2.nelle zone dalla classe III alla classe VI</text:p>
            <table:table table:name="Tabella7" table:style-name="Tabella7">
              <table:table-column table:style-name="Tabella7.A"/>
              <table:table-column table:style-name="Tabella7.B"/>
              <table:table-column table:style-name="Tabella7.C"/>
              <table:table-row>
                <table:table-cell table:style-name="Tabella7.A1" office:value-type="string">
                  <text:p text:style-name="P77">Periodo</text:p>
                </table:table-cell>
                <table:table-cell table:style-name="Tabella7.A1" office:value-type="string">
                  <text:p text:style-name="P78">Orario interno</text:p>
                </table:table-cell>
                <table:table-cell table:style-name="Tabella7.C1" office:value-type="string">
                  <text:p text:style-name="P79">Orario esterno</text:p>
                </table:table-cell>
              </table:table-row>
              <table:table-row table:style-name="Tabella7.2">
                <table:table-cell table:style-name="Tabella7.A2" office:value-type="string">
                  <text:p text:style-name="P80">da 1 ottobre  al 30 aprile</text:p>
                </table:table-cell>
                <table:table-cell table:style-name="Tabella7.B2" office:value-type="string">
                  <text:p text:style-name="P57">dalle 10 fino alle 23.30</text:p>
                </table:table-cell>
                <table:table-cell table:style-name="Tabella7.C2" office:value-type="string">
                  <text:p text:style-name="P58">dalle 10 fino alle 22.30</text:p>
                </table:table-cell>
              </table:table-row>
              <table:table-row>
                <table:table-cell table:style-name="Tabella7.A2" office:value-type="string">
                  <text:p text:style-name="P81">dal 1 maggio al 30 settembre</text:p>
                </table:table-cell>
                <table:table-cell table:style-name="Tabella7.B2" office:value-type="string">
                  <text:p text:style-name="P59">dalle 9 fino alle 23.30</text:p>
                </table:table-cell>
                <table:table-cell table:style-name="Tabella7.C2" office:value-type="string">
                  <text:p text:style-name="P60">dalle 9 fino alle 23.00</text:p>
                </table:table-cell>
              </table:table-row>
            </table:table>
            <text:p text:style-name="P49"/>
            <text:p text:style-name="P93">I comizi politici e sindacali, le manifestazioni commemorative pubbliche e quelle a carattere benefico di durata non superiore alle (4) quattro ore svolte in periodo diurno (non oltre le ore 19 e dopo le ore 10) sono esentate dalla richiesta in deroga per l’uso di apparecchi elettroacustici per l’amplificazione della voce. Tuttavia, se connesse ai comizi si svolgono manifestazioni musicali, queste devono rispettare la disciplina del presente regolamento ed i rispettivi limiti di legge.</text:p>
            <text:p text:style-name="P93">Per le aree in cui sono presenti edifici scolastici ad una distanza inferiore a 200 metri, l’orario di funzionamento delle sorgenti sonore al di sopra dei livelli di zona è consentito solo al di fuori dell’orario scolastico.</text:p>
            <text:p text:style-name="P93">3.<text:span text:style-name="T89">Limiti:</text:span></text:p>
            <text:p text:style-name="P93">I limiti massimi assoluti di immissione sonora da non superare sono:</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rows-spanned="2" table:number-columns-spanned="2" office:value-type="string">
                  <text:p text:style-name="P82">Classi di destinazione </text:p>
                  <text:p text:style-name="P82">d’uso del territorio</text:p>
                  <text:p text:style-name="P82">(zone acustiche omogenee)</text:p>
                </table:table-cell>
                <table:covered-table-cell/>
                <table:table-cell table:style-name="Tabella8.A1" office:value-type="string">
                  <text:p text:style-name="P83">ORARIO</text:p>
                  <text:p text:style-name="P83">dalle 10 alle 22</text:p>
                </table:table-cell>
                <table:table-cell table:style-name="Tabella8.D1" office:value-type="string">
                  <text:p text:style-name="P83">ORARIO</text:p>
                  <text:p text:style-name="P83">dalle 22 alle 24</text:p>
                </table:table-cell>
              </table:table-row>
              <table:table-row>
                <table:covered-table-cell table:style-name="Tabella8.A1"/>
                <table:covered-table-cell/>
                <table:table-cell table:style-name="Tabella8.C2" office:value-type="string">
                  <text:p text:style-name="P61">Limiti assoluti di immissione</text:p>
                  <text:p text:style-name="P61">Leq [dB(A)]</text:p>
                </table:table-cell>
                <table:table-cell table:style-name="Tabella8.D2" office:value-type="string">
                  <text:p text:style-name="P61">Limiti assoluti di immissione</text:p>
                  <text:p text:style-name="P61">Leq [dB(A)]</text:p>
                </table:table-cell>
              </table:table-row>
              <table:table-row>
                <table:table-cell table:style-name="Tabella8.A3" office:value-type="string">
                  <text:p text:style-name="P84">I</text:p>
                </table:table-cell>
                <table:table-cell table:style-name="Tabella8.B3" office:value-type="string">
                  <text:p text:style-name="P61">aree particolarmente protette</text:p>
                </table:table-cell>
                <table:table-cell table:style-name="Tabella8.C3" office:value-type="string">
                  <text:p text:style-name="P61">60</text:p>
                </table:table-cell>
                <table:table-cell table:style-name="Tabella8.D3" office:value-type="string">
                  <text:p text:style-name="P61">60</text:p>
                </table:table-cell>
              </table:table-row>
              <table:table-row>
                <table:table-cell table:style-name="Tabella8.C2" office:value-type="string">
                  <text:p text:style-name="P84">II</text:p>
                </table:table-cell>
                <table:table-cell table:style-name="Tabella8.C2" office:value-type="string">
                  <text:p text:style-name="P61">aree prevalentemente residenziali</text:p>
                </table:table-cell>
                <table:table-cell table:style-name="Tabella8.C2" office:value-type="string">
                  <text:p text:style-name="P61">60</text:p>
                </table:table-cell>
                <table:table-cell table:style-name="Tabella8.D2" office:value-type="string">
                  <text:p text:style-name="P61">60</text:p>
                </table:table-cell>
              </table:table-row>
              <table:table-row>
                <table:table-cell table:style-name="Tabella8.A3" office:value-type="string">
                  <text:p text:style-name="P84">III</text:p>
                </table:table-cell>
                <table:table-cell table:style-name="Tabella8.B3" office:value-type="string">
                  <text:p text:style-name="P61">aree di tipo misto</text:p>
                </table:table-cell>
                <table:table-cell table:style-name="Tabella8.C3" office:value-type="string">
                  <text:p text:style-name="P61">60</text:p>
                </table:table-cell>
                <table:table-cell table:style-name="Tabella8.D3" office:value-type="string">
                  <text:p text:style-name="P61">60</text:p>
                </table:table-cell>
              </table:table-row>
              <table:table-row>
                <table:table-cell table:style-name="Tabella8.C2" office:value-type="string">
                  <text:p text:style-name="P84">IV</text:p>
                </table:table-cell>
                <table:table-cell table:style-name="Tabella8.C2" office:value-type="string">
                  <text:p text:style-name="P61">aree di intensa attività umana</text:p>
                </table:table-cell>
                <table:table-cell table:style-name="Tabella8.C2" office:value-type="string">
                  <text:p text:style-name="P61">60</text:p>
                </table:table-cell>
                <table:table-cell table:style-name="Tabella8.D2" office:value-type="string">
                  <text:p text:style-name="P61">60</text:p>
                </table:table-cell>
              </table:table-row>
              <table:table-row>
                <table:table-cell table:style-name="Tabella8.A3" office:value-type="string">
                  <text:p text:style-name="P84">V</text:p>
                </table:table-cell>
                <table:table-cell table:style-name="Tabella8.B3" office:value-type="string">
                  <text:p text:style-name="P61">aree prevalentemente industriali</text:p>
                </table:table-cell>
                <table:table-cell table:style-name="Tabella8.C3" office:value-type="string">
                  <text:p text:style-name="P61">70</text:p>
                </table:table-cell>
                <table:table-cell table:style-name="Tabella8.D3" office:value-type="string">
                  <text:p text:style-name="P61">60</text:p>
                </table:table-cell>
              </table:table-row>
              <table:table-row>
                <table:table-cell table:style-name="Tabella8.C2" office:value-type="string">
                  <text:p text:style-name="P84">VI</text:p>
                </table:table-cell>
                <table:table-cell table:style-name="Tabella8.C2" office:value-type="string">
                  <text:p text:style-name="P61">aree esclusivamente industriali</text:p>
                </table:table-cell>
                <table:table-cell table:style-name="Tabella8.C2" office:value-type="string">
                  <text:p text:style-name="P61">70</text:p>
                </table:table-cell>
                <table:table-cell table:style-name="Tabella8.D2" office:value-type="string">
                  <text:p text:style-name="P61">60</text:p>
                </table:table-cell>
              </table:table-row>
            </table:table>
            <text:p text:style-name="P89"> </text:p>
          </text:deletion>
        </text:changed-region>
        <text:changed-region xml:id="ct2027980138288" text:id="ct2027980138288">
          <text:deletion>
            <office:change-info>
              <dc:creator>Autore sconosciuto</dc:creator>
              <dc:date>2020-05-21T17:22:41</dc:date>
            </office:change-info>
            <text:p text:style-name="P89">’autorizzazione</text:p>
            <text:p text:style-name="P154">per la seguente manifestazione dal titolo</text:p>
            <text:p text:style-name="P153"><text:bookmark text:name="Copia Copia Copia Copia Copia Copia Copia Copia Copia Copia Copia Copia MANIFESTAZIONE1111111111111111111111111111111111111111111111111111111111111111111111 1 1 1 1 1 1 1 1 1 1 1 1"/><draw:control text:anchor-type="as-char" draw:z-index="229" draw:name="Forma 403" draw:style-name="gr2" draw:text-style-name="P179" svg:width="17.991cm" svg:height="2.401cm" draw:control="control229"/></text:p>
          </text:deletion>
        </text:changed-region>
        <text:changed-region xml:id="ct2027980141456" text:id="ct2027980141456">
          <text:deletion>
            <office:change-info>
              <dc:creator>Autore sconosciuto</dc:creator>
              <dc:date>2020-05-21T17:23:45</dc:date>
            </office:change-info>
            <text:p text:style-name="P153"><text:span text:style-name="T96">l</text:span></text:p>
          </text:deletion>
        </text:changed-region>
        <text:changed-region xml:id="ct2027980151824" text:id="ct2027980151824">
          <text:insertion>
            <office:change-info>
              <dc:creator>Autore sconosciuto</dc:creator>
              <dc:date>2020-05-21T19:07:41</dc:date>
            </office:change-info>
          </text:insertion>
        </text:changed-region>
        <text:changed-region xml:id="ct2027980152688" text:id="ct2027980152688">
          <text:deletion>
            <office:change-info>
              <dc:creator>Autore sconosciuto</dc:creator>
              <dc:date>2020-05-21T19:07:49</dc:date>
            </office:change-info>
            <text:p text:style-name="P161">(artt. 13 e 14 Regolamento UE n. 2016/679)</text:p>
            <text:p text:style-name="P155"/>
          </text:deletion>
        </text:changed-region>
        <text:changed-region xml:id="ct2027980152976" text:id="ct2027980152976">
          <text:deletion>
            <office:change-info>
              <dc:creator>Autore sconosciuto</dc:creator>
              <dc:date>2020-05-21T19:12:23</dc:date>
            </office:change-info>
            <text:p text:style-name="P155"/>
            <text:p text:style-name="P155"/>
          </text:deletion>
        </text:changed-region>
        <text:changed-region xml:id="ct2027980154128" text:id="ct2027980154128">
          <text:format-change>
            <office:change-info>
              <dc:creator>Autore sconosciuto</dc:creator>
              <dc:date>2021-04-19T14:56:11</dc:date>
            </office:change-info>
          </text:format-change>
        </text:changed-region>
        <text:changed-region xml:id="ct2027980158448" text:id="ct2027980158448">
          <text:deletion>
            <office:change-info>
              <dc:creator>Autore sconosciuto</dc:creator>
              <dc:date>2020-05-21T19:12:26</dc:date>
            </office:change-info>
            <text:p text:style-name="P155"><text:s/></text:p>
          </text:deletion>
        </text:changed-region>
        <text:changed-region xml:id="ct2027980167088" text:id="ct2027980167088">
          <text:insertion>
            <office:change-info>
              <dc:creator>Autore sconosciuto</dc:creator>
              <dc:date>2020-05-21T19:12:27</dc:date>
            </office:change-info>
          </text:insertion>
        </text:changed-region>
        <text:changed-region xml:id="ct2027980168240" text:id="ct2027980168240">
          <text:format-change>
            <office:change-info>
              <dc:creator>Autore sconosciuto</dc:creator>
              <dc:date>2021-04-19T14:56:11</dc:date>
            </office:change-info>
          </text:format-change>
        </text:changed-region>
        <text:changed-region xml:id="ct2027980166800" text:id="ct2027980166800">
          <text:deletion>
            <office:change-info>
              <dc:creator>Autore sconosciuto</dc:creator>
              <dc:date>2020-05-21T18:46:11</dc:date>
            </office:change-info>
            <text:p text:style-name="P172"><text:span text:style-name="T29">Manifestazione</text:span></text:p>
          </text:deletion>
        </text:changed-region>
        <text:changed-region xml:id="ct2027980161616" text:id="ct2027980161616">
          <text:deletion>
            <office:change-info>
              <dc:creator>Autore sconosciuto</dc:creator>
              <dc:date>2024-05-03T16:09:56</dc:date>
            </office:change-info>
            <text:p text:style-name="P172"><text:span text:style-name="T28"><text:s/>sul territorio di CALDONAZZO</text:span></text:p>
            <text:p text:style-name="P174"><text:span text:style-name="T28">Titolare del trattamento dei dati personale è il Comune di Caldonazzo (di seguito, il "Titolare"), nella persona del legale rappresentante (Sindaco del Comune in carica), Piazza del Municipio n. 1 – 38052 Caldonazzo, tel. 0461.723123, </text:span><text:span text:style-name="T30">fax </text:span><text:span text:style-name="T28">0461.724544 </text:span><text:span text:style-name="T30">e-mail </text:span><text:a xlink:type="simple" xlink:href="mailto:ufficio.segreteria@comune.caldonazzo.tn.it" text:style-name="Internet_20_link" text:visited-style-name="Visited_20_Internet_20_Link"><text:span text:style-name="T28">ufficio.segreteria@comune.caldonazzo.tn.it</text:span></text:a><text:span text:style-name="T28"> , </text:span></text:p>
          </text:deletion>
        </text:changed-region>
        <text:changed-region xml:id="ct2027980167376" text:id="ct2027980167376">
          <text:deletion>
            <office:change-info>
              <dc:creator>Autore sconosciuto</dc:creator>
              <dc:date>2020-05-21T19:15:43</dc:date>
            </office:change-info>
            <text:p text:style-name="P174"><text:span text:style-name="T29"/></text:p>
            <text:p text:style-name="P175"><text:span text:style-name="T29"/></text:p>
          </text:deletion>
        </text:changed-region>
        <text:changed-region xml:id="ct2027980162192" text:id="ct2027980162192">
          <text:deletion>
            <office:change-info>
              <dc:creator>Autore sconosciuto</dc:creator>
              <dc:date>2024-05-03T16:09:56</dc:date>
            </office:change-info>
            <text:p text:style-name="P175"><text:span text:style-name="T28">pec </text:span><text:a xlink:type="simple" xlink:href="mailto:comune.caldonazzo@legalmail.it" text:style-name="Internet_20_link" text:visited-style-name="Visited_20_Internet_20_Link"><text:span text:style-name="T28">comune.caldonazzo@legalmail.it</text:span></text:a><text:span text:style-name="T28"> <text:s/></text:span></text:p>
            <text:p text:style-name="P158"><text:span text:style-name="T29"/></text:p>
          </text:deletion>
        </text:changed-region>
        <text:changed-region xml:id="ct2027980164784" text:id="ct2027980164784">
          <text:deletion>
            <office:change-info>
              <dc:creator>Autore sconosciuto</dc:creator>
              <dc:date>2020-05-21T19:10:45</dc:date>
            </office:change-info>
            <text:p text:style-name="P158"><text:span text:style-name="T29"/></text:p>
            <text:p text:style-name="P158"/>
          </text:deletion>
        </text:changed-region>
        <text:changed-region xml:id="ct2027980163344" text:id="ct2027980163344">
          <text:deletion>
            <office:change-info>
              <dc:creator>Autore sconosciuto</dc:creator>
              <dc:date>2020-05-21T18:50:23</dc:date>
            </office:change-info>
            <text:p text:style-name="P158"><text:span text:style-name="T99">Manifestazione </text:span></text:p>
          </text:deletion>
        </text:changed-region>
        <text:changed-region xml:id="ct2027980160464" text:id="ct2027980160464">
          <text:deletion>
            <office:change-info>
              <dc:creator>Autore sconosciuto</dc:creator>
              <dc:date>2024-05-03T16:10:11</dc:date>
            </office:change-info>
            <text:p text:style-name="P158">sul territorio di <text:s/>CALCERANICA AL LAGO</text:p>
            <text:p text:style-name="P173">Titolare del trattamento dei dati personale è il Comune di Calceranica al Lago (di seguito, il "Titolare"), nella persona del legale rappresentante (Sindaco del Comune in carica), Piazza del Municipio n. 1 – 38050 Calceranica al Lago tel. 0461.723161, <text:span text:style-name="T92">fax </text:span>0461.7245470 <text:span text:style-name="T92">e-mail </text:span><text:a xlink:type="simple" xlink:href="mailto:segreteria@comune.calceranica.tn.it" text:style-name="Internet_20_link" text:visited-style-name="Visited_20_Internet_20_Link">segreteria@comune.calceranica.tn.it</text:a> <text:s/></text:p>
          </text:deletion>
        </text:changed-region>
        <text:changed-region xml:id="ct2027980166512" text:id="ct2027980166512">
          <text:deletion>
            <office:change-info>
              <dc:creator>Autore sconosciuto</dc:creator>
              <dc:date>2020-05-21T19:15:46</dc:date>
            </office:change-info>
            <text:p text:style-name="P173"><text:span text:style-name="T29"/></text:p>
            <text:p text:style-name="P173"><text:span text:style-name="T28"/></text:p>
          </text:deletion>
        </text:changed-region>
        <text:changed-region xml:id="ct2027980167664" text:id="ct2027980167664">
          <text:deletion>
            <office:change-info>
              <dc:creator>Autore sconosciuto</dc:creator>
              <dc:date>2024-05-03T16:10:11</dc:date>
            </office:change-info>
            <text:p text:style-name="P173"><text:span text:style-name="T28">pec </text:span><text:a xlink:type="simple" xlink:href="mailto:segreteria@pec.comune.calceranica.tn.it" text:style-name="Internet_20_link" text:visited-style-name="Visited_20_Internet_20_Link"><text:span text:style-name="T28">segreteria@pec.comune.calceranica.tn.it</text:span></text:a><text:span text:style-name="T28"> </text:span></text:p>
          </text:deletion>
        </text:changed-region>
        <text:changed-region xml:id="ct2027980158736" text:id="ct2027980158736">
          <text:deletion>
            <office:change-info>
              <dc:creator>Autore sconosciuto</dc:creator>
              <dc:date>2020-05-21T19:10:48</dc:date>
            </office:change-info>
            <text:p text:style-name="P173"><text:span text:style-name="T29"/></text:p>
            <text:p text:style-name="P173"><text:span text:style-name="T29"/></text:p>
          </text:deletion>
        </text:changed-region>
        <text:changed-region xml:id="ct2027980165360" text:id="ct2027980165360">
          <text:deletion>
            <office:change-info>
              <dc:creator>Autore sconosciuto</dc:creator>
              <dc:date>2024-05-03T16:10:11</dc:date>
            </office:change-info>
            <text:p text:style-name="P173"><text:span text:style-name="T29"/></text:p>
            <text:p text:style-name="P157"/>
          </text:deletion>
        </text:changed-region>
        <text:changed-region xml:id="ct2027980157296" text:id="ct2027980157296">
          <text:deletion>
            <office:change-info>
              <dc:creator>Autore sconosciuto</dc:creator>
              <dc:date>2020-05-21T18:50:44</dc:date>
            </office:change-info>
            <text:p text:style-name="P157"><text:span text:style-name="T99">Manifestazione</text:span></text:p>
          </text:deletion>
        </text:changed-region>
        <text:changed-region xml:id="ct2027980167952" text:id="ct2027980167952">
          <text:deletion>
            <office:change-info>
              <dc:creator>Autore sconosciuto</dc:creator>
              <dc:date>2024-05-03T16:10:15</dc:date>
            </office:change-info>
            <text:p text:style-name="P157"><text:s/>sul territorio di <text:s/>TENNA</text:p>
            <text:p text:style-name="P172"><text:span text:style-name="T29"/></text:p>
          </text:deletion>
        </text:changed-region>
        <text:changed-region xml:id="ct2027980159024" text:id="ct2027980159024">
          <text:format-change>
            <office:change-info>
              <dc:creator>Autore sconosciuto</dc:creator>
              <dc:date>2021-04-19T14:56:11</dc:date>
            </office:change-info>
          </text:format-change>
        </text:changed-region>
        <text:changed-region xml:id="ct2027980160752" text:id="ct2027980160752">
          <text:deletion>
            <office:change-info>
              <dc:creator>Autore sconosciuto</dc:creator>
              <dc:date>2020-05-21T19:15:49</dc:date>
            </office:change-info>
            <text:p text:style-name="P172"><text:span text:style-name="T28"/></text:p>
            <text:p text:style-name="P173"><text:span text:style-name="T28"/></text:p>
          </text:deletion>
        </text:changed-region>
        <text:changed-region xml:id="ct2027980158160" text:id="ct2027980158160">
          <text:insertion>
            <office:change-info>
              <dc:creator>Autore sconosciuto</dc:creator>
              <dc:date>2020-05-21T19:15:49</dc:date>
            </office:change-info>
          </text:insertion>
        </text:changed-region>
        <text:changed-region xml:id="ct2027980159600" text:id="ct2027980159600">
          <text:format-change>
            <office:change-info>
              <dc:creator>Autore sconosciuto</dc:creator>
              <dc:date>2021-04-19T14:56:11</dc:date>
            </office:change-info>
          </text:format-change>
        </text:changed-region>
        <text:changed-region xml:id="ct2027980161904" text:id="ct2027980161904">
          <text:insertion>
            <office:change-info>
              <dc:creator>Autore sconosciuto</dc:creator>
              <dc:date>2020-06-02T20:14:17</dc:date>
            </office:change-info>
          </text:insertion>
        </text:changed-region>
        <text:changed-region xml:id="ct2027980162480" text:id="ct2027980162480">
          <text:format-change>
            <office:change-info>
              <dc:creator>Autore sconosciuto</dc:creator>
              <dc:date>2021-04-19T14:56:11</dc:date>
            </office:change-info>
          </text:format-change>
        </text:changed-region>
        <text:changed-region xml:id="ct2027980168816" text:id="ct2027980168816">
          <text:deletion>
            <office:change-info>
              <dc:creator>Autore sconosciuto</dc:creator>
              <dc:date>2020-06-05T10:22:25</dc:date>
            </office:change-info>
            <text:p text:style-name="P128"><text:span text:style-name="T109">i dati di contatto sono: Piazza Municipio n. 1 38050 – CALCERANICA AL LAGO, tel. 0461/723161 fax 0461/724570, e-mail </text:span><text:a xlink:type="simple" xlink:href="mailto:suap@comune.calceranica.tn.it" text:style-name="Internet_20_link" text:visited-style-name="Visited_20_Internet_20_Link"><text:span text:style-name="T109">suap@comune.calceranica.tn.it</text:span></text:a><text:span text:style-name="T109"> .</text:span></text:p>
            <text:p text:style-name="P12"><text:span text:style-name="T109"/></text:p>
          </text:deletion>
        </text:changed-region>
        <text:changed-region xml:id="ct2027980168528" text:id="ct2027980168528">
          <text:format-change>
            <office:change-info>
              <dc:creator>Autore sconosciuto</dc:creator>
              <dc:date>2021-04-19T14:56:11</dc:date>
            </office:change-info>
          </text:format-change>
        </text:changed-region>
        <text:changed-region xml:id="ct2027980154992" text:id="ct2027980154992">
          <text:deletion>
            <office:change-info>
              <dc:creator>Autore sconosciuto</dc:creator>
              <dc:date>2020-05-21T18:55:51</dc:date>
            </office:change-info>
            <text:p text:style-name="P171"><text:span text:style-name="T78"><text:s/></text:span><text:span text:style-name="T26">FONTE DEI DATI PERSONALI </text:span></text:p>
          </text:deletion>
        </text:changed-region>
        <text:changed-region xml:id="ct2027980161328" text:id="ct2027980161328">
          <text:insertion>
            <office:change-info>
              <dc:creator>Autore sconosciuto</dc:creator>
              <dc:date>2020-05-21T18:55:45</dc:date>
            </office:change-info>
          </text:insertion>
        </text:changed-region>
        <text:changed-region xml:id="ct2027980162768" text:id="ct2027980162768">
          <text:insertion>
            <office:change-info>
              <dc:creator>Autore sconosciuto</dc:creator>
              <dc:date>2020-05-21T18:58:57</dc:date>
            </office:change-info>
          </text:insertion>
        </text:changed-region>
        <text:changed-region xml:id="ct2027980163632" text:id="ct2027980163632">
          <text:insertion>
            <office:change-info>
              <dc:creator>Autore sconosciuto</dc:creator>
              <dc:date>2020-05-21T19:05:52</dc:date>
            </office:change-info>
          </text:insertion>
        </text:changed-region>
        <text:changed-region xml:id="ct2027980161040" text:id="ct2027980161040">
          <text:insertion>
            <office:change-info>
              <dc:creator>Autore sconosciuto</dc:creator>
              <dc:date>2020-06-05T10:43:27</dc:date>
            </office:change-info>
          </text:insertion>
        </text:changed-region>
        <text:changed-region xml:id="ct2027980159888" text:id="ct2027980159888">
          <text:insertion>
            <office:change-info>
              <dc:creator>Autore sconosciuto</dc:creator>
              <dc:date>2020-05-21T19:05:52</dc:date>
            </office:change-info>
          </text:insertion>
        </text:changed-region>
        <text:changed-region xml:id="ct2027980159312" text:id="ct2027980159312">
          <text:deletion>
            <office:change-info>
              <dc:creator>Autore sconosciuto</dc:creator>
              <dc:date>2020-05-21T19:12:16</dc:date>
            </office:change-info>
            <text:list xml:id="list4109581825" text:style-name="L2">
              <text:list-item>
                <text:p text:style-name="P120"/>
              </text:list-item>
            </text:list>
            <text:list text:style-name="L3">
              <text:list-item>
                <text:p text:style-name="P148">MODALITA’ DEL TRATTAMENTO </text:p>
              </text:list-item>
            </text:list>
            <text:p text:style-name="P162"><text:span text:style-name="T49"><text:tab/></text:span><text:span text:style-name="T46">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ed eventuali designati appositamente nominati, nonché da Addetti al trattamento dei dati, specificamente autorizzati ed istruiti. Sempre per le finalità indicate, i Suoi dati potranno essere trattati da soggetti che svolgono attività strumentali per il Titolare, che prestano adeguate garanzie circa la protezione dei dati personali e nominati </text:span><text:span text:style-name="T49">Responsabili del trattamento </text:span><text:span text:style-name="T46">ex art. 28 del Regolamento. </text:span></text:p>
            <text:list text:continue-numbering="true" text:style-name="L3">
              <text:list-item>
                <text:p text:style-name="P148">PROCESSI DECISIONALI AUTOMATIZZATI E PROFILAZIONE </text:p>
                <text:p text:style-name="P149">E’ esclusa l’esistenza di un processo decisionale automatizzato, compresa la profilazione. </text:p>
              </text:list-item>
              <text:list-item>
                <text:p text:style-name="P148">COMUNICAZIONE E DIFFUSIONE DEI DATI (CATEGORIE DI DESTINATARI) </text:p>
              </text:list-item>
            </text:list>
            <text:p text:style-name="P162"><text:span text:style-name="T49"><text:tab/></text:span><text:span text:style-name="T46">La informiamo che i Suoi dati anagrafici (nome, cognome, data e luogo di nascita) saranno necessariamente <text:s/>inseriti nella documentazione oggetto di pubblicazione ai sensi del comma 7 dell'art. 14 del D.P.R. 430 del 2001 e di comunicazione agli enti pubblici, ai soggetti interessati ed alle autorità preposte ai controlli. Detti dati potranno inoltre essere forniti, a seguito di specifica richiesta, alle forze dell’ordine. </text:span></text:p>
            <text:list text:continue-numbering="true" text:style-name="L3">
              <text:list-item>
                <text:p text:style-name="P148">TRASFERIMENTO EXTRA UE </text:p>
              </text:list-item>
            </text:list>
            <text:p text:style-name="P162"><text:span text:style-name="T49"><text:tab/></text:span><text:span text:style-name="T46">I dati personali non saranno trasferiti fuori dall’Unione Europea. </text:span></text:p>
            <text:list text:continue-numbering="true" text:style-name="L3">
              <text:list-item>
                <text:p text:style-name="P148">PERIODO DI CONSERVAZIONE DEI DATI </text:p>
              </text:list-item>
            </text:list>
            <text:p text:style-name="P162"><text:span text:style-name="T49"><text:tab/></text:span><text:span text:style-name="T46">In osservanza del succitato principio di limitazione della conservazione, Le comunichiamo che il periodo di conservazione dei Suoi dati personali è, in via generale, di 10 anni dalla raccolta dei dati stessi .Trascorso tale termine i dati saranno cancellati, fatta salva la facoltà del Titolare di conservarli ulteriormente per finalità compatibili con quelle sopra indicate, ovvero per fini di archiviazione nel pubblico interesse, di ricerca scientifica o storica o a fini statistici. </text:span></text:p>
            <text:list xml:id="list183822214913830" text:continue-numbering="true" text:style-name="L3">
              <text:list-item>
                <text:p text:style-name="P148">DIRITTI DELL’INTERESSATO </text:p>
              </text:list-item>
            </text:list>
            <text:p text:style-name="P162"><text:span text:style-name="T49"><text:tab/></text:span><text:span text:style-name="T46">Lei potrà esercitare, nei confronti del Titolare ed in ogni momento, i diritti previsti dal Regolamento. In base alla normativa vigente Lei potrà: </text:span></text:p>
            <text:list text:style-name="L4">
              <text:list-item>
                <text:p text:style-name="P150">chiedere l’accesso ai Suoi dati personali e ottenere copia degli stessi (art. 15);</text:p>
              </text:list-item>
              <text:list-item>
                <text:p text:style-name="P150">qualora li ritenga inesatti o incompleti, richiederne, rispettivamente, la rettifica o l’integrazione (art. 16); </text:p>
              </text:list-item>
              <text:list-item>
                <text:p text:style-name="P150">se ricorrono i presupposti normativi, opporsi al trattamento dei Suoi dati (art. 21), </text:p>
              </text:list-item>
              <text:list-item>
                <text:p text:style-name="P150">richiederne la cancellazione (art. 17), </text:p>
              </text:list-item>
              <text:list-item>
                <text:p text:style-name="P151">esercitare il diritto di limitazione (art. 18). </text:p>
              </text:list-item>
            </text:list>
            <text:p text:style-name="P15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52">In ogni momento, inoltre, Lei ha diritto di proporre reclamo all’Autorità di controllo. </text:p>
            <text:list text:continue-list="list4109581825" text:style-name="L2">
              <text:list-item>
                <text:p text:style-name="P165">Dichiaro di aver ricevuto e preso visione della presente informativa </text:p>
              </text:list-item>
            </text:list>
          </text:deletion>
        </text:changed-region>
        <text:changed-region xml:id="ct2027980155280" text:id="ct2027980155280">
          <text:deletion>
            <office:change-info>
              <dc:creator>Autore sconosciuto</dc:creator>
              <dc:date>2020-05-21T19:05:29</dc:date>
            </office:change-info>
            <text:list text:continue-numbering="true" text:style-name="L2">
              <text:list-item>
                <text:p text:style-name="P165">FINALITA’ DEL TRATTAMENTO </text:p>
              </text:list-item>
            </text:list>
            <text:p text:style-name="P164"><text:span text:style-name="T91"><text:tab/></text:span>Il principio di minimizzazione prevede come possano essere raccolti e trattati soltanto i dati personali pertinenti e non eccedenti alle specifiche finalità del trattamento. </text:p>
            <text:p text:style-name="P162">Il principio di limitazione della conservazione consiste nel mantenere i dati in una forma che consente l’identificazione degli Interessati per un arco di tempo non superiore al conseguimento delle finalità, salvo casi eccezionali. </text:p>
            <text:list text:continue-numbering="true" text:style-name="L2">
              <text:list-item>
                <text:p text:style-name="P165">Anche per tali ragioni, nonché nel rispetto degli artt. 13 e 14 del Regolamento, di seguito si evidenzia che il <text:span text:style-name="T91">trattamento </text:span>è effettuato per l’adempimento di un obbligo legale cui è soggetto il Titolare (art. 6, par. 1, lett. c), del Regolamento) e, in particolare <text:s/>per la verifica del regolare svolgimento della manifestazione <text:span text:style-name="T90">e eventi sul territorio.</text:span></text:p>
              </text:list-item>
            </text:list>
          </text:deletion>
        </text:changed-region>
        <text:changed-region xml:id="ct2027980163056" text:id="ct2027980163056">
          <text:deletion>
            <office:change-info>
              <dc:creator>Autore sconosciuto</dc:creator>
              <dc:date>2020-05-21T19:13:15</dc:date>
            </office:change-info>
            <text:list text:continue-numbering="true" text:style-name="L2">
              <text:list-item>
                <text:p text:style-name="P165"/>
              </text:list-item>
              <text:list-item>
                <text:p text:style-name="P121"/>
              </text:list-item>
            </text:list>
          </text:deletion>
        </text:changed-region>
        <text:changed-region xml:id="ct2027980166224" text:id="ct2027980166224">
          <text:deletion>
            <office:change-info>
              <dc:creator>Autore sconosciuto</dc:creator>
              <dc:date>2020-05-21T18:56:13</dc:date>
            </office:change-info>
            <text:list xml:id="list183822884922114" text:continue-numbering="true" text:style-name="L2">
              <text:list-item>
                <text:p text:style-name="P121">I Suoi dati </text:p>
              </text:list-item>
            </text:list>
            <text:p text:style-name="P163">⊠ sono stati raccolti presso l’Interessato (Lei medesimo) </text:p>
            <text:p text:style-name="P163">⊠ potranno eventualmente essere raccolti presso il Casellario del Tribunale, presso la banca dati unica per la documentazione antimafia e presso gli enti pubblici competenti <text:s/>sono stati raccolti presso altri Enti/Strutture pubbliche </text:p>
            <text:list xml:id="list183823925522228" text:continue-list="list183822214913830" text:style-name="L3">
              <text:list-item>
                <text:p text:style-name="P160">CATEGORIA DI DATI PERSONALI (INFORMAZIONE FORNITA SOLO SE I DATI SONO RACCOLTI PRESSO TERZI) </text:p>
              </text:list-item>
            </text:list>
            <text:p text:style-name="P163">I dati personali trattati appartengono alla/e seguente/i categoria/e: </text:p>
            <text:p text:style-name="P163">⊠ Dati personali diversi da particolari categorie di dati (c.d. dati comuni) – nome, cognome, indirizzo, luogo e data di nascita, codice fiscale, carica societaria; </text:p>
            <text:p text:style-name="P163">⊠ <text:s/>Dati personali appartenenti a particolari categorie di dati (c.d. dati sensibili) in particolare nel caso di comitati e partiti politici.</text:p>
            <text:list text:continue-list="list183822884922114" text:style-name="L2">
              <text:list-item>
                <text:p text:style-name="P120"/>
              </text:list-item>
            </text:list>
          </text:deletion>
        </text:changed-region>
        <text:changed-region xml:id="ct2027980163920" text:id="ct2027980163920">
          <text:deletion>
            <office:change-info>
              <dc:creator>Autore sconosciuto</dc:creator>
              <dc:date>2020-05-21T19:13:15</dc:date>
            </office:change-info>
            <text:list xml:id="list183822763643236" text:continue-numbering="true" text:style-name="L2">
              <text:list-item>
                <text:p text:style-name="P120"/>
              </text:list-item>
              <text:list-item>
                <text:p text:style-name="P165"/>
              </text:list-item>
            </text:list>
          </text:deletion>
        </text:changed-region>
        <text:changed-region xml:id="ct2027980155568" text:id="ct2027980155568">
          <text:format-change>
            <office:change-info>
              <dc:creator>Autore sconosciuto</dc:creator>
              <dc:date>2021-04-19T14:56:11</dc:date>
            </office:change-info>
          </text:format-change>
        </text:changed-region>
        <text:changed-region xml:id="ct2027980165936" text:id="ct2027980165936">
          <text:deletion>
            <office:change-info>
              <dc:creator>Autore sconosciuto</dc:creator>
              <dc:date>2020-05-21T19:14:18</dc:date>
            </office:change-info>
            <text:p text:style-name="P159"><text:span text:style-name="T46"/></text:p>
            <text:p text:style-name="P159"><text:span text:style-name="T46"/></text:p>
          </text:deletion>
        </text:changed-region>
        <text:changed-region xml:id="ct2027980164208" text:id="ct2027980164208">
          <text:deletion>
            <office:change-info>
              <dc:creator>Autore sconosciuto</dc:creator>
              <dc:date>2022-03-29T10:15:05</dc:date>
            </office:change-info>
            <text:p text:style-name="P159"><text:span text:style-name="T46"/></text:p>
            <text:p text:style-name="P159"><text:span text:style-name="T46"/></text:p>
          </text:deletion>
        </text:changed-region>
        <text:changed-region xml:id="ct2027980155856" text:id="ct2027980155856">
          <text:insertion>
            <office:change-info>
              <dc:creator>Autore sconosciuto</dc:creator>
              <dc:date>2024-05-03T15:50:20</dc:date>
            </office:change-info>
          </text:insertion>
        </text:changed-region>
        <text:changed-region xml:id="ct2027980164496" text:id="ct2027980164496">
          <text:deletion>
            <office:change-info>
              <dc:creator>Autore sconosciuto</dc:creator>
              <dc:date>2024-05-03T15:50:26</dc:date>
            </office:change-info>
            <text:p text:style-name="P159"><text:span text:style-name="T46">Data <text:s/><text:tab/>Firma ______________________________________________</text:span> </text:p>
          </text:deletion>
        </text:changed-region>
        <text:changed-region xml:id="ct2027980157584" text:id="ct2027980157584">
          <text:deletion>
            <office:change-info>
              <dc:creator>Autore sconosciuto</dc:creator>
              <dc:date>2020-05-25T16:18:02</dc:date>
            </office:change-info>
            <text:p text:style-name="P159"/>
            <text:p text:style-name="P176">_____________________</text:p>
          </text:deletion>
        </text:changed-region>
        <text:changed-region xml:id="ct2027980156432" text:id="ct2027980156432">
          <text:deletion>
            <office:change-info>
              <dc:creator>Autore sconosciuto</dc:creator>
              <dc:date>2020-06-05T10:25:23</dc:date>
            </office:change-info>
            <text:p text:style-name="P176"/>
            <text:p text:style-name="P177"><draw:control text:anchor-type="paragraph" draw:z-index="230" draw:name="Forma 404" draw:style-name="gr1" draw:text-style-name="P178" svg:width="2.093cm" svg:height="0.706cm" svg:x="1.464cm" svg:y="0.312cm" draw:control="control2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96" draw:style-name="gr33" draw:text-style-name="P188" svg:width="3.26cm" svg:height="0.6cm" svg:x="1.963cm" svg:y="0.3cm" draw:control="control1"/>
      <text:p text:style-name="P45"><text:change text:change-id="ct2027980145488"/></text:p>
      <text:section text:style-name="Sect1" text:name="Sezione4" text:protected="true" text:protection-key="6cjiXp3xq0N44YQC86Ssi3wPVcY=">
        <text:p text:style-name="P6"><draw:frame text:anchor-type="paragraph" draw:z-index="0" draw:name="Forma1" draw:style-name="gr34" draw:text-style-name="P190" svg:width="5.67cm" svg:height="1.648cm" svg:x="11.407cm" svg:y="0.079cm"><draw:text-box><text:p text:style-name="P189"><text:span text:style-name="T132">SPAZIO RISERVATO </text:span></text:p><text:p text:style-name="P189"><text:span text:style-name="T133">AL COMUNE </text:span></text:p><text:p text:style-name="P189"><text:span text:style-name="T133">PER IL PROTOCCOLLO</text:span></text:p><text:p/></draw:text-box></draw:frame><text:change text:change-id="ct2027980147216"/><draw:control text:anchor-type="as-char" draw:z-index="14" draw:name="Forma197" draw:style-name="gr21" draw:text-style-name="P181" svg:width="0.491cm" svg:height="0.731cm" draw:control="control14"/><text:s text:c="3"/>AL COMUNE DI <text:s/><text:change text:change-id="ct2027980138864"/><text:change text:change-id="ct2027980139728"/><text:change-start text:change-id="ct2027980144624"/><text:span text:style-name="T131">TENNA</text:span><text:change-end text:change-id="ct2027980144624"/></text:p>
        <text:p text:style-name="P5"><text:a xlink:type="simple" xlink:href="mailto:ufficio.demografico@comune.caldonazzo.tn.it" text:style-name="Internet_20_link" text:visited-style-name="Visited_20_Internet_20_Link"><text:change text:change-id="ct2027980142032"/><text:change-start text:change-id="ct2027980146064"/><text:span text:style-name="T14">ufficio.demografico@comune.</text:span><text:span text:style-name="T15">tennna</text:span><text:span text:style-name="T14">.tn.it</text:span></text:a><text:span text:style-name="T14"> </text:span><text:change-end text:change-id="ct2027980146064"/></text:p>
        <text:p text:style-name="P129"><text:change text:change-id="ct2027980146928"/><text:change text:change-id="ct2027980140016"/><text:change text:change-id="ct2027980147792"/><text:change-start text:change-id="ct2027980147504"/><text:span text:style-name="T12"/></text:p>
        <text:p text:style-name="P27">Domanda <text:span text:style-name="T130">ammissione al </text:span><text:s/><text:span text:style-name="T2">voto domicili</text:span><text:span text:style-name="T130">are</text:span></text:p>
        <text:p text:style-name="P147"><text:change-end text:change-id="ct2027980147504"/><text:change-start text:change-id="ct2027980142320"/><text:span text:style-name="T108">(Decreto Legge 3 gennaio 2006, n. 1 convertito con mod. L. 27 gennaio 2006, n. 22)</text:span><text:change-end text:change-id="ct2027980142320"/><text:change text:change-id="ct2027980148944"/><text:span text:style-name="T94"/></text:p>
        <text:p text:style-name="P33"><text:change-start text:change-id="ct2027980144048"/><text:span text:style-name="Car._20_predefinito_20_paragrafo"><text:span text:style-name="T85">I</text:span></text:span><text:span text:style-name="Car._20_predefinito_20_paragrafo"><text:span text:style-name="T86">l/la</text:span></text:span><text:span text:style-name="Car._20_predefinito_20_paragrafo"><text:span text:style-name="T85"> </text:span></text:span><text:change-end text:change-id="ct2027980144048"/><text:change-start text:change-id="ct2027980146352"/><text:span text:style-name="Car._20_predefinito_20_paragrafo"><text:span text:style-name="T86">sottoscritto/a</text:span></text:span><text:change-end text:change-id="ct2027980146352"/><text:change-start text:change-id="ct2027980136848"/></text:p>
        <text:p text:style-name="P30"><text:change-end text:change-id="ct2027980136848"/><text:change-start text:change-id="ct2027980142896"/><text:span text:style-name="Car._20_predefinito_20_paragrafo"><text:span text:style-name="T84">COGNOME <text:s/></text:span></text:span><text:span text:style-name="Car._20_predefinito_20_paragrafo"><text:span text:style-name="T65"><draw:control text:anchor-type="as-char" svg:y="-0.72cm" draw:z-index="2" draw:name="Forma198" draw:style-name="gr32" draw:text-style-name="P179" svg:width="6.64cm" svg:height="0.802cm" draw:control="control2"/></text:span></text:span><text:span text:style-name="Car._20_predefinito_20_paragrafo"><text:span text:style-name="T65"><text:tab/>NOME </text:span></text:span><text:span text:style-name="Car._20_predefinito_20_paragrafo"><text:span text:style-name="T65"><draw:control text:anchor-type="as-char" svg:y="-0.72cm" draw:z-index="3" draw:name="Forma199" draw:style-name="gr32" draw:text-style-name="P179" svg:width="6.61cm" svg:height="0.802cm" draw:control="control3"/></text:span></text:span><text:span text:style-name="T74"><text:tab/></text:span></text:p>
        <text:p text:style-name="P29"><text:change-end text:change-id="ct2027980142896"/><text:change-start text:change-id="ct2027980144336"/><text:span text:style-name="Car._20_predefinito_20_paragrafo"><text:span text:style-name="T67">nato</text:span></text:span><text:change-end text:change-id="ct2027980144336"/><text:change text:change-id="ct2027980154704"/><text:change-start text:change-id="ct2027980148080"/><text:span text:style-name="Car._20_predefinito_20_paragrafo"><text:span text:style-name="T67">/</text:span></text:span><text:span text:style-name="Car._20_predefinito_20_paragrafo"><text:span text:style-name="T68">a</text:span></text:span><text:change-end text:change-id="ct2027980148080"/><text:change-start text:change-id="ct2027980140592"/><text:span text:style-name="Car._20_predefinito_20_paragrafo"><text:span text:style-name="T65"> a </text:span></text:span><text:span text:style-name="Car._20_predefinito_20_paragrafo"><text:span text:style-name="T65"><draw:control text:anchor-type="as-char" svg:y="-0.72cm" draw:z-index="4" draw:name="Forma200" draw:style-name="gr17" draw:text-style-name="P179" svg:width="8.753cm" svg:height="0.802cm" draw:control="control4"/></text:span></text:span><text:span text:style-name="Car._20_predefinito_20_paragrafo"><text:span text:style-name="T65"><text:tab/>Provincia </text:span></text:span><text:span text:style-name="Car._20_predefinito_20_paragrafo"><text:span text:style-name="T65"><draw:control text:anchor-type="as-char" svg:y="-0.72cm" draw:z-index="5" draw:name="Forma201" draw:style-name="gr17" draw:text-style-name="P179" svg:width="1.197cm" svg:height="0.802cm" draw:control="control5"/></text:span></text:span><text:span text:style-name="Car._20_predefinito_20_paragrafo"><text:span text:style-name="T65"><text:tab/>il <text:s/></text:span></text:span><text:span text:style-name="Car._20_predefinito_20_paragrafo"><text:span text:style-name="T65"><draw:control text:anchor-type="as-char" svg:y="-0.72cm" draw:z-index="6" draw:name="Forma202" draw:style-name="gr12" draw:text-style-name="P181" svg:width="3.324cm" svg:height="0.802cm" draw:control="control6"/></text:span></text:span></text:p>
        <text:p text:style-name="P31"><text:span text:style-name="Car._20_predefinito_20_paragrafo"><text:span text:style-name="T65">Codice fiscale <text:s/></text:span></text:span><text:bookmark text:name="CODICE_FISCALE"/><text:span text:style-name="Car._20_predefinito_20_paragrafo"><text:span text:style-name="T65"><draw:control text:anchor-type="as-char" svg:y="-0.72cm" draw:z-index="7" draw:name="Forma203" draw:style-name="gr17" draw:text-style-name="P181" svg:width="11.491cm" svg:height="0.802cm" draw:control="control7"/></text:span></text:span></text:p>
        <text:p text:style-name="P32"><text:span text:style-name="Car._20_predefinito_20_paragrafo"><text:span text:style-name="T65">Residente </text:span></text:span><text:bookmark text:name="COMUNE_RESIDENZA"/><text:span text:style-name="Car._20_predefinito_20_paragrafo"><text:span text:style-name="T65"><draw:control text:anchor-type="as-char" svg:y="-0.72cm" draw:z-index="8" draw:name="Forma204" draw:style-name="gr17" draw:text-style-name="P181" svg:width="11.491cm" svg:height="0.802cm" draw:control="control8"/></text:span></text:span><text:span text:style-name="Car._20_predefinito_20_paragrafo"><text:span text:style-name="T65"><text:s/>CAP </text:span></text:span><text:span text:style-name="Car._20_predefinito_20_paragrafo"><text:span text:style-name="T65"><draw:control text:anchor-type="as-char" svg:y="-0.72cm" draw:z-index="13" draw:name="Forma205" draw:style-name="gr14" draw:text-style-name="P181" svg:width="2.821cm" svg:height="0.802cm" draw:control="control13"/></text:span></text:span><text:span text:style-name="Car._20_predefinito_20_paragrafo"><text:span text:style-name="T65"><text:s/></text:span></text:span><text:bookmark text:name="VIA_RESIDENZA"/><text:span text:style-name="Car._20_predefinito_20_paragrafo"><text:span text:style-name="T65"><text:tab/></text:span></text:span></text:p>
        <text:p text:style-name="P28"><text:span text:style-name="Car._20_predefinito_20_paragrafo"><text:span text:style-name="T65"><text:s/>via/piazza </text:span></text:span><text:span text:style-name="Car._20_predefinito_20_paragrafo"><text:span text:style-name="T65"><draw:control text:anchor-type="as-char" svg:y="-0.72cm" draw:z-index="9" draw:name="Forma206" draw:style-name="gr17" draw:text-style-name="P179" svg:width="8.393cm" svg:height="0.802cm" draw:control="control9"/></text:span></text:span><text:span text:style-name="Car._20_predefinito_20_paragrafo"><text:span text:style-name="T65"><text:s/>n.</text:span></text:span><text:span text:style-name="Car._20_predefinito_20_paragrafo"><text:span text:style-name="T65"><draw:control text:anchor-type="as-char" svg:y="-0.72cm" draw:z-index="10" draw:name="Forma207" draw:style-name="gr14" draw:text-style-name="P179" svg:width="1.23cm" svg:height="0.802cm" draw:control="control10"/></text:span></text:span><text:span text:style-name="Car._20_predefinito_20_paragrafo"><text:span text:style-name="T65"> </text:span></text:span><text:change-end text:change-id="ct2027980140592"/><text:change text:change-id="ct2027980153840"/><text:change-start text:change-id="ct2027980136560"/><text:span text:style-name="Car._20_predefinito_20_paragrafo"><text:span text:style-name="T69">Cell</text:span></text:span><text:change-end text:change-id="ct2027980136560"/><text:change text:change-id="ct2027980138576"/><text:change text:change-id="ct2027980154416"/><text:change-start text:change-id="ct2027980146640"/><text:span text:style-name="Car._20_predefinito_20_paragrafo"><text:span text:style-name="T65">.</text:span></text:span><text:change-end text:change-id="ct2027980146640"/><text:change-start text:change-id="ct2027980144912"/><text:span text:style-name="Car._20_predefinito_20_paragrafo"><text:span text:style-name="T65"><draw:control text:anchor-type="as-char" svg:y="-0.72cm" draw:z-index="11" draw:name="Forma208" draw:style-name="gr14" draw:text-style-name="P179" svg:width="4.567cm" svg:height="0.802cm" draw:control="control11"/></text:span></text:span></text:p>
        <text:p text:style-name="P28"><text:span text:style-name="Car._20_predefinito_20_paragrafo"><text:span text:style-name="T65">E-mail </text:span></text:span><text:bookmark-start text:name="MAIL"/><text:span text:style-name="Car._20_predefinito_20_paragrafo"><text:span text:style-name="T65"><draw:control text:anchor-type="as-char" svg:y="-0.72cm" draw:z-index="12" draw:name="Forma209" draw:style-name="gr17" draw:text-style-name="P187" svg:width="8.208cm" svg:height="0.802cm" draw:control="control12"/></text:span></text:span><text:bookmark-end text:name="MAIL"/><text:span text:style-name="Car._20_predefinito_20_paragrafo"><text:span text:style-name="T65"><text:s/>pec <text:s/></text:span></text:span><text:span text:style-name="Car._20_predefinito_20_paragrafo"><text:span text:style-name="T65"><draw:control text:anchor-type="as-char" svg:y="-0.72cm" draw:z-index="15" draw:name="Forma210" draw:style-name="gr17" draw:text-style-name="P187" svg:width="7.52cm" svg:height="0.802cm" draw:control="control15"/></text:span></text:span><text:change-end text:change-id="ct2027980144912"/><text:change text:change-id="ct2027980148368"/><text:change-start text:change-id="ct2027980143472"/><text:span text:style-name="Car._20_predefinito_20_paragrafo"><text:span text:style-name="T65"><text:s/></text:span></text:span></text:p>
        <text:p text:style-name="P23"><text:change-end text:change-id="ct2027980143472"/><text:change text:change-id="ct2027980143184"/><text:change-start text:change-id="ct2027980148656"/>essendo affetto </text:p>
        <text:p text:style-name="P35"><text:span text:style-name="T111"><draw:control text:anchor-type="as-char" draw:z-index="18" draw:name="Campo di controllo 1" draw:style-name="gr31" draw:text-style-name="P178" svg:width="0.613cm" svg:height="0.415cm" draw:control="control18"/></text:span><text:span text:style-name="T111">gravissima infermità, tale che l'allontanamento dall'abitazione in cui dimoro risulta impossibile anche con l'ausilio dei servizi organizzati dal Comune per gli elettori</text:span><text:span text:style-name="T112"> </text:span><text:span text:style-name="T111">disabili</text:span><text:span text:style-name="T129">;</text:span></text:p>
        <text:p text:style-name="P39"><text:span text:style-name="T111">ovver</text:span><text:span text:style-name="T129">o</text:span></text:p>
        <text:p text:style-name="P36"><text:span text:style-name="T111"><draw:control text:anchor-type="as-char" draw:z-index="19" draw:name="Campo di controllo 2" draw:style-name="gr31" draw:text-style-name="P178" svg:width="0.613cm" svg:height="0.415cm" draw:control="control19"/></text:span><text:span text:style-name="T111">da grave infermità tale da impedire l'allontanamento dall'abitazione in cui dimoro a causa della dipendenza continuativa e vitale da apparecchiature</text:span><text:span text:style-name="T113"> </text:span><text:span text:style-name="T111">elettromedicali</text:span></text:p>
        <text:p text:style-name="P37"><text:change-end text:change-id="ct2027980148656"/><text:change-start text:change-id="ct2027980153264"/><text:span text:style-name="T87">D</text:span><text:span text:style-name="T88">ICHIARO</text:span><text:change-end text:change-id="ct2027980153264"/><text:change-start text:change-id="ct2027980143760"/></text:p>
        <text:p text:style-name="P166" loext:marker-style-name="T97"><text:span text:style-name="T114">la volont</text:span><text:span text:style-name="T111">à di esprimere il voto per la consultazione</text:span><text:span text:style-name="T115"> </text:span><text:span text:style-name="T111">elettorale</text:span><text:span text:style-name="T115"> </text:span><text:span text:style-name="T111">de</text:span><text:span text:style-name="T120">l </text:span><draw:control text:anchor-type="as-char" svg:y="-0.72cm" draw:z-index="21" draw:name="Campo di controllo 3" draw:style-name="gr17" draw:text-style-name="P183" svg:width="4.432cm" svg:height="0.802cm" draw:control="control21"/></text:p>
        <text:p text:style-name="P38">tipologia consultazione <text:s/><draw:control text:anchor-type="as-char" svg:y="-0.72cm" draw:z-index="23" draw:name="Campo di controllo 5" draw:style-name="gr17" draw:text-style-name="P183" svg:width="10.071cm" svg:height="0.802cm" draw:control="control23"/></text:p>
        <text:p text:style-name="P167" loext:marker-style-name="T97"><draw:control text:anchor-type="paragraph" draw:z-index="22" draw:name="Campo di controllo 4" draw:style-name="gr1" draw:text-style-name="P178" svg:width="0.017cm" svg:height="0.07cm" svg:x="9.396cm" svg:y="0.459cm" draw:control="control22"/><text:span text:style-name="T111">presso l'abitazione sita in</text:span><text:span text:style-name="T116"> </text:span><text:span text:style-name="T111">via </text:span><text:span text:style-name="T111"><draw:control text:anchor-type="as-char" svg:y="-0.72cm" draw:z-index="20" draw:name="Forma 197" draw:style-name="gr17" draw:text-style-name="P179" svg:width="8.393cm" svg:height="0.802cm" draw:control="control20"/></text:span><text:span text:style-name="T111"><text:s/></text:span><text:span text:style-name="T121">n. </text:span><text:span text:style-name="T121"><draw:control text:anchor-type="as-char" svg:y="-0.72cm" draw:z-index="24" draw:name="Forma 198" draw:style-name="gr14" draw:text-style-name="P179" svg:width="1.23cm" svg:height="0.802cm" draw:control="control24"/></text:span></text:p>
        <text:p text:style-name="P168" loext:marker-style-name="T97"><text:span text:style-name="T121">A</text:span><text:span text:style-name="T111">llo scopo</text:span><text:span text:style-name="T117"> </text:span><text:span text:style-name="T111">allego:</text:span></text:p>
        <text:list text:style-name="WWNum1a">
          <text:list-item>
            <text:p text:style-name="P42" loext:marker-style-name="T124"><text:span text:style-name="T111">copia fotostatica della tessera</text:span><text:span text:style-name="T117"> </text:span><text:span text:style-name="T111">elettorale;</text:span></text:p>
          </text:list-item>
          <text:list-item>
            <text:p text:style-name="P42" loext:marker-style-name="T124"><text:span text:style-name="T111">u</text:span><text:span text:style-name="T122">n certificato medico A.P.S.S. attestante l'esistenza delle condizioni di infermità di cui al comma 1 dell'art. della Legge n. 46/200</text:span><text:span text:style-name="T111">9, c</text:span><text:span text:style-name="T117">o</text:span><text:span text:style-name="T111">n</text:span><text:span text:style-name="T117"> </text:span><text:span text:style-name="T111">pro</text:span><text:span text:style-name="T117">g</text:span><text:span text:style-name="T111">nosi</text:span><text:span text:style-name="T119"> </text:span><text:span text:style-name="T117">d</text:span><text:span text:style-name="T111">i</text:span><text:span text:style-name="T119"> </text:span><text:span text:style-name="T111">60 </text:span><text:span text:style-name="T117">g</text:span><text:span text:style-name="T119">i</text:span><text:span text:style-name="T117">o</text:span><text:span text:style-name="T111">r</text:span><text:span text:style-name="T117">n</text:span><text:span text:style-name="T111">i</text:span><text:span text:style-name="T119"> </text:span><text:span text:style-name="T111">de</text:span><text:span text:style-name="T118">c</text:span><text:span text:style-name="T111">o</text:span><text:span text:style-name="T118">r</text:span><text:span text:style-name="T111">ren</text:span><text:span text:style-name="T118">t</text:span><text:span text:style-name="T111">i</text:span><text:span text:style-name="T119"> </text:span><text:span text:style-name="T117">d</text:span><text:span text:style-name="T111">a</text:span><text:span text:style-name="T118">l</text:span><text:span text:style-name="T119">l</text:span><text:span text:style-name="T111">a d</text:span><text:span text:style-name="T118">a</text:span><text:span text:style-name="T119">t</text:span><text:span text:style-name="T111">a</text:span><text:span text:style-name="T118"> </text:span><text:span text:style-name="T111">di</text:span><text:span text:style-name="T118"> </text:span><text:span text:style-name="T111">r</text:span><text:span text:style-name="T118">i</text:span><text:span text:style-name="T119">l</text:span><text:span text:style-name="T111">a</text:span><text:span text:style-name="T118">s</text:span><text:span text:style-name="T111">c</text:span><text:span text:style-name="T119">i</text:span><text:span text:style-name="T111">o</text:span><text:span text:style-name="T125">(</text:span><text:span text:style-name="T126">2</text:span><text:span text:style-name="T127">)</text:span><text:span text:style-name="T111">.</text:span></text:p>
          </text:list-item>
        </text:list>
        <text:p text:style-name="P43" loext:marker-style-name="T124"><text:span text:style-name="T123">O</text:span><text:span text:style-name="T111">vvero</text:span></text:p>
        <text:list text:continue-numbering="true" text:style-name="WWNum1a">
          <text:list-item>
            <text:p text:style-name="P42" loext:marker-style-name="T124"><text:span text:style-name="T111">certificato medico </text:span><text:span text:style-name="T121">A.P.S.S.</text:span><text:span text:style-name="T111">. attestante la condizione di dipendenza continuativa e vitale da apparecchiature elettromedicali</text:span><text:span text:style-name="T128">(2)</text:span><text:span text:style-name="T111">.</text:span></text:p>
          </text:list-item>
        </text:list>
        <text:p text:style-name="P169" loext:marker-style-name="T97"><text:span text:style-name="T111"/></text:p>
        <text:p text:style-name="P169" loext:marker-style-name="T97"><text:span text:style-name="T111">Resto in attesa di ricevere la prescritta attestazione che da diritto all'esercizio di voto a domicilio.</text:span><text:span text:style-name="T111"/></text:p>
        <text:p text:style-name="P25"><text:change-end text:change-id="ct2027980143760"/><text:change text:change-id="ct2027980150960"/><text:change text:change-id="ct2027980151248"/><text:change-start text:change-id="ct2027980137136"/><text:span text:style-name="T10"/></text:p>
        <text:p text:style-name="P34"><text:change-end text:change-id="ct2027980137136"/><text:change-start text:change-id="ct2027980138000"/><text:span text:style-name="T73">Luogo </text:span><text:span text:style-name="T72"><draw:control text:anchor-type="as-char" draw:z-index="17" draw:name="Forma6" draw:style-name="gr20" draw:text-style-name="P186" svg:width="3.747cm" svg:height="0.729cm" draw:control="control17"/></text:span><text:span text:style-name="T72"><text:s text:c="4"/></text:span><text:span text:style-name="T73">data</text:span><text:span text:style-name="T72"> </text:span><text:change-end text:change-id="ct2027980138000"/><text:change-start text:change-id="ct2027980153552"/><text:span text:style-name="T70"><text:s/></text:span><text:span text:style-name="T70"><draw:control text:anchor-type="as-char" draw:z-index="16" draw:name="Forma22" draw:style-name="gr23" draw:text-style-name="P178" svg:width="3.453cm" svg:height="0.694cm" draw:control="control16"/></text:span></text:p>
        <text:p text:style-name="P21">Firma </text:p>
        <text:p text:style-name="P22">___________________________</text:p>
        <text:p text:style-name="P17"><text:soft-page-break/></text:p>
        <text:p text:style-name="P20">Ai sensi dell'art. 38 del D.P.R. n. 445/2000 la firma può essere effettuata in presenza del dipendente addetto alla ricezione ovvero essere apposta e presentata unitamente a copia non autenticata di un documento d'identità.</text:p>
        <text:p text:style-name="P18">COMPILAZIONE A CURA DEL PERSONALE DELL'UFFICIO </text:p>
        <text:p text:style-name="P16"><text:span text:style-name="T100"></text:span><text:span text:style-name="T98"> <text:s/></text:span>Attesto che, ai sensi dell'art. 38 del D.P.R. n. 445/2000, la presente <text:span text:style-name="T101">dichiarazione </text:span>è sottoscritta in mia presenza dall'interessato/a identificato/a mediante <text:s/>_______________________________________________________________________________</text:p>
        <text:p text:style-name="P17"/>
        <text:p text:style-name="P17"><text:span text:style-name="T100"></text:span><text:span text:style-name="T98"> <text:s/></text:span>La presente dichiarazione è stata sottoscritta dall'interessato/a ed inviata (tramite posta elettronica certificata PEC, e-mail, servizio postale, fax) unitamente a copia fotostatica non autenticata di un documento di identità del/la dichiarante.</text:p>
        <text:p text:style-name="P19">Data, _____________________________<text:tab/><text:tab/><text:tab/><text:tab/><text:tab/></text:p>
        <text:p text:style-name="P15"><text:tab/>Il/la dipendente/a addetto</text:p>
        <text:p text:style-name="P14"><text:tab/><text:tab/></text:p>
        <text:p text:style-name="P13"><text:tab/>______________________<text:change-end text:change-id="ct2027980153552"/><text:change-start text:change-id="ct2027980152112"/></text:p>
        <text:p text:style-name="P153"><text:change-end text:change-id="ct2027980152112"/><text:change text:change-id="ct2027980151536"/><text:change text:change-id="ct2027980140880"/><text:change text:change-id="ct2027980138288"/><text:change text:change-id="ct2027980141456"/><text:change-start text:change-id="ct2027980151824"/><text:span text:style-name="T96"/></text:p>
        <table:table table:name="Tabella20" table:style-name="Tabella20">
          <table:table-column table:style-name="Tabella20.A"/>
          <table:table-row table:style-name="Tabella20.1">
            <table:table-cell table:style-name="Tabella20.A1" office:value-type="string">
              <text:p text:style-name="P26"><text:span text:style-name="T103"><text:s/>Informativa sul trattamento dei dati personali </text:span><text:span text:style-name="T104">(artt. 13 e 14 Regolamento UE n. 2016/679)</text:span></text:p>
            </table:table-cell>
          </table:table-row>
        </table:table>
        <text:p text:style-name="P156"><text:change-end text:change-id="ct2027980151824"/><text:change text:change-id="ct2027980152688"/><text:change text:change-id="ct2027980152976"/><text:change-start text:change-id="ct2027980154128"/>Il Regolamento Europeo UE/2016/679 (di seguito il “Regolamento”) stabilisce norme relative alla protezione delle persone fisiche con<text:change-end text:change-id="ct2027980154128"/><text:change text:change-id="ct2027980158448"/><text:change-start text:change-id="ct2027980167088"/> <text:change-end text:change-id="ct2027980167088"/><text:change-start text:change-id="ct2027980168240"/>riguardo al trattamento dei dati personali. </text:p>
        <text:p text:style-name="P9">In osservanza del principio di trasparenza previsto dall’art. 5 del Regolamento, i Comuni appartenenti alla gestione associata <text:s/>Le forniscono le informazioni richieste dagli artt. 13 e 14 del Regolamento (rispettivamente, raccolta dati presso l’Interessato e presso terzi). </text:p>
        <text:p text:style-name="P10"><text:span text:style-name="T91">Il Titolare del trattamento </text:span>dei dati personali è in funzione al Comune competente a ricevere la presente documentazione e pertanto:</text:p>
        <text:p text:style-name="P172"><text:change-end text:change-id="ct2027980168240"/><text:change text:change-id="ct2027980166800"/><text:change text:change-id="ct2027980161616"/><text:change text:change-id="ct2027980167376"/><text:change text:change-id="ct2027980162192"/><text:change text:change-id="ct2027980164784"/><text:change text:change-id="ct2027980163344"/><text:change text:change-id="ct2027980160464"/><text:change text:change-id="ct2027980166512"/><text:change text:change-id="ct2027980167664"/><text:change text:change-id="ct2027980158736"/><text:change text:change-id="ct2027980165360"/><text:change text:change-id="ct2027980157296"/><text:change text:change-id="ct2027980167952"/><text:change-start text:change-id="ct2027980159024"/><text:span text:style-name="T28">Titolare del trattamento dei dati personale è il Comune di TENNA (di seguito, il "Titolare"), nella persona del legale rappresentante (Sindaco del Comune in carica), Piazza del Municipio n. 13 – 38050 TENNA tel. 0461.706444, </text:span><text:span text:style-name="T30">fax </text:span><text:span text:style-name="T28">0461.701840 </text:span><text:span text:style-name="T30">e-mail <text:s/></text:span><text:span text:style-name="T28"><text:s text:c="2"/></text:span><text:a xlink:type="simple" xlink:href="mailto:ufficio.segreteria@comune.tenna.tn.it" text:style-name="Internet_20_link" text:visited-style-name="Visited_20_Internet_20_Link"><text:span text:style-name="T28">ufficio.segreteria@comune.tenna.tn.it</text:span></text:a><text:span text:style-name="T28"> </text:span><text:change-end text:change-id="ct2027980159024"/><text:change text:change-id="ct2027980160752"/><text:change-start text:change-id="ct2027980158160"/><text:span text:style-name="T28"><text:s/></text:span><text:change-end text:change-id="ct2027980158160"/><text:change-start text:change-id="ct2027980159600"/><text:span text:style-name="T28">pec </text:span><text:a xlink:type="simple" xlink:href="mailto:comune@pec.comune.tenna.tn.it" text:style-name="Internet_20_link" text:visited-style-name="Visited_20_Internet_20_Link"><text:span text:style-name="T28">comune@pec.comune.tenna.tn.it</text:span></text:a><text:span text:style-name="T28"> </text:span></text:p>
        <text:p text:style-name="P11">Designato al trattamento è il responsabile <text:change-end text:change-id="ct2027980159600"/><text:change-start text:change-id="ct2027980161904"/><text:span text:style-name="T107">del Servizio Tecnico e/o del Servizio Demografico e Commercio associato </text:span><text:change-end text:change-id="ct2027980161904"/><text:change-start text:change-id="ct2027980162480"/>della gestione associata tra i Comuni di Calceranica al Lago – Caldonazzo e Tenna; </text:p>
        <text:p text:style-name="P12"><text:change-end text:change-id="ct2027980162480"/><text:change text:change-id="ct2027980168816"/><text:change-start text:change-id="ct2027980168528"/>Il Preposto è anche il <text:span text:style-name="T91">soggetto designato per il riscontro </text:span>all’Interessato in caso di esercizio dei diritti <text:span text:style-name="T92">ex </text:span>art. 15 – 22 del Regolamento, di seguito descritti. </text:p>
        <text:p text:style-name="P24"><text:span text:style-name="T28">I dati di contatto del </text:span><text:span text:style-name="T31">Responsabile della protezione dei dati </text:span><text:span text:style-name="T28">(RPD) CONSORZIO DEI COMUNI TRENTINI e-mail: </text:span><text:a xlink:type="simple" xlink:href="mailto:servizioRPD@comunitrentini.it" text:style-name="Internet_20_link" text:visited-style-name="Visited_20_Internet_20_Link"><text:span text:style-name="T28">servizioRPD@comunitrentini.it</text:span></text:a><text:span text:style-name="T28"> sito web: </text:span><text:a xlink:type="simple" xlink:href="http://www.comunitrentini.it/" text:style-name="Internet_20_link" text:visited-style-name="Visited_20_Internet_20_Link"><text:span text:style-name="T28">http://www.comunitrentini.it</text:span></text:a><text:span text:style-name="T28"> (indicare, nell’oggetto: “Richiesta intervento RPD </text:span><text:span text:style-name="T30">ex </text:span><text:span text:style-name="T28">art. 38 Reg. UE”) </text:span></text:p>
        <text:p text:style-name="P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list text:continue-list="list183823925522228" text:style-name="L3">
          <text:list-header>
            <text:p text:style-name="P170"><text:change-end text:change-id="ct2027980168528"/><text:change text:change-id="ct2027980154992"/><text:change-start text:change-id="ct2027980161328"/><text:span text:style-name="T48">Fonte </text:span><text:span text:style-name="T27">dei dati personali e modalità del trattamento sono stati raccolti presso l’interessato (lei medesimo) </text:span></text:p>
            <text:p text:style-name="P115"><text:span text:style-name="T51">Finalit</text:span><text:span text:style-name="T36">à del trattamento dei dati e base giuridica I dati personali vengono raccolti e trattati per le seguenti fi</text:span><text:span text:style-name="T37">nalità: </text:span><text:span text:style-name="T39">Autorizzazione al voto domiciliare </text:span><text:change-end text:change-id="ct2027980161328"/><text:change-start text:change-id="ct2027980162768"/><text:span text:style-name="T62"><text:s/></text:span><text:span text:style-name="T79">e <text:s/></text:span><text:span text:style-name="T80">consiste nell'esecuzione di un compito o di una funzione di interesse pubblico ai sensi della normativa </text:span><text:span text:style-name="T81">statale e provinciale. (Decreto Legge 3 gennaio 2006, n. 1 convertito con mod. L. 27 gennaio 2006, n. 22).</text:span></text:p>
            <text:p text:style-name="P122"><text:change-end text:change-id="ct2027980162768"/><text:change-start text:change-id="ct2027980163632"/><text:span text:style-name="T50">Modalit</text:span><text:span text:style-name="T35">à del trattamento </text:span><text:span text:style-name="T38">I dati vengono trattati con sistemi informatici e/o manuali attraverso procedure adeguate a garantire la sicurezza e la riservatezza degli stessi.</text:span></text:p>
          </text:list-header>
          <text:list-item>
            <text:p text:style-name="P116"><text:span text:style-name="T50">I dati possono essere comunicati </text:span><text:span text:style-name="T38">ad altri soggetti, pubblici o privati <text:s/>che per legge o regolamento sono tenuti a conoscerli o possono conoscerli. </text:span><text:span text:style-name="T61">I dati non sono oggetto di diffusione </text:span><text:span text:style-name="T63">né</text:span><text:span text:style-name="T61"> di trasferimento all'estero.</text:span></text:p>
          </text:list-item>
          <text:list-item>
            <text:p text:style-name="P113"><text:span text:style-name="T52">I dati possono essere conosciuti </text:span><text:span text:style-name="T55">dagli incaricati del Servizio </text:span><text:span text:style-name="T56">Demografico e Commercio associato – </text:span><text:span text:style-name="T57">Servizio Tecnico</text:span><text:span text:style-name="T56">;</text:span></text:p>
          </text:list-item>
          <text:list-item>
            <text:p text:style-name="P114"><text:span text:style-name="T53">I </text:span><text:span text:style-name="T54">dati sono conservati </text:span><text:span text:style-name="T58"><text:s/>per il periodo strettamente necessario all</text:span><text:change-end text:change-id="ct2027980163632"/><text:change-start text:change-id="ct2027980161040"/><text:span text:style-name="T58">’esecuzione del compito o della funzione di interesse pubblico e comunque a termini di legge.</text:span><text:change-end text:change-id="ct2027980161040"/><text:change-start text:change-id="ct2027980159888"/></text:p>
          </text:list-item>
          <text:list-item>
            <text:p text:style-name="P116"><text:span text:style-name="T52">Il conferimento dei dati</text:span><text:span text:style-name="T35"> ha natura: </text:span><text:span text:style-name="T59">obbligatoria per la gestione del procedimento sopracitato. Non fornire i dati comporta non osservare obblighi di legge e/o impedire che il Comune di </text:span><text:span text:style-name="T60">Calceranica al Lago</text:span><text:span text:style-name="T59"> possa adempiere a quanto richiesto in relazione alla tipologia di procedimento;</text:span></text:p>
            <text:p text:style-name="P126">I diritti dell'interessato sono:</text:p>
          </text:list-item>
        </text:list>
        <text:list text:continue-list="list183822763643236" text:style-name="L2">
          <text:list-item>
            <text:p text:style-name="P123">richiedere la conferma dell'esistenza o meno dei dati che lo riguardano;</text:p>
          </text:list-item>
          <text:list-item>
            <text:p text:style-name="P124">ottenere la loro comunicazione in forma intelligibile;</text:p>
          </text:list-item>
          <text:list-item>
            <text:p text:style-name="P124">richiedere di conoscere le finalità e modalità del trattamento;</text:p>
          </text:list-item>
          <text:list-item>
            <text:p text:style-name="P123">ottenere la rettifica, la cancellazione, la limitazione o la trasformazione in forma anonima <text:span text:style-name="T102">o </text:span>il blocco dei dati trattati in violazione di legge;</text:p>
          </text:list-item>
          <text:list-item>
            <text:p text:style-name="P124">richiedere la portabilità dei dati;</text:p>
          </text:list-item>
          <text:list-item>
            <text:p text:style-name="P125">aggiornare, correggere o integrare i dati che lo riguardano;</text:p>
          </text:list-item>
          <text:list-item>
            <text:p text:style-name="P125">opporsi, per motivi legittimi, al trattamento dei dati;</text:p>
          </text:list-item>
          <text:list-item>
            <text:p text:style-name="P120">di proporre reclamo al Garante per la protezione dei dati personali.<text:change-end text:change-id="ct2027980159888"/><text:change text:change-id="ct2027980159312"/><text:change text:change-id="ct2027980155280"/><text:change text:change-id="ct2027980163056"/><text:change text:change-id="ct2027980166224"/><text:change text:change-id="ct2027980163920"/><text:change-start text:change-id="ct2027980155568"/></text:p>
          </text:list-item>
        </text:list>
        <text:p text:style-name="P159"><text:change-end text:change-id="ct2027980155568"/><text:change text:change-id="ct2027980165936"/><text:change text:change-id="ct2027980164208"/><text:change-start text:change-id="ct2027980155856"/><text:span text:style-name="T46"/></text:p>
        <text:p text:style-name="P177"><text:change-end text:change-id="ct2027980155856"/><text:change text:change-id="ct2027980164496"/><text:change text:change-id="ct2027980157584"/><text:change text:change-id="ct202798015643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system" style:font-pitch="variable"/>
    <style:font-face style:name="Arial-BoldItalicMT" svg:font-family="Arial-BoldItalicMT" style:font-family-generic="system"/>
    <style:font-face style:name="Arial-BoldMT" svg:font-family="Arial-BoldMT"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1" svg:font-family="Cambria, serif"/>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roman" style:font-pitch="variable"/>
    <style:font-face style:name="Wingdings-Regular" svg:font-family="Wingdings-Regular" style:font-family-generic="system"/>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font-name="Arial2" fo:font-family="Arial" style:font-family-generic="swiss" style:font-pitch="variable" fo:font-size="12pt" style:letter-kerning="true" style:font-size-asian="12pt" style:language-asian="zh" style:country-asian="CN"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Normale" style:next-style-name="Normale"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8" style:display-name="Heading 8" style:family="paragraph" style:parent-style-name="Normale" style:next-style-name="Normale" style:default-outline-level="8" style:class="text">
      <style:paragraph-properties fo:margin-top="0.423cm" fo:margin-bottom="0.106cm" style:contextual-spacing="false" fo:hyphenation-ladder-count="no-limit"/>
      <style:text-properties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fo:hyphenate="false" loext:hyphenation-no-caps="false" loext:hyphenation-no-last-word="false" loext:hyphenation-word-char-count="no-limit" loext:hyphenation-zone="no-limit"/>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margin-top="0cm" fo:margin-bottom="0cm" style:contextual-spacing="false" fo:line-height="100%" fo:text-align="justify" style:justify-single-word="false" fo:hyphenation-ladder-count="no-limit"/>
      <style:text-properties style:use-window-font-color="true" loext:opacity="0%" style:font-name="Arial2" fo:font-family="Arial" style:font-family-generic="swiss" style:font-pitch="variable" fo:font-size="10pt" style:letter-kerning="false"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2" fo:font-family="Arial" style:font-family-generic="swiss" style:font-pitch="variable" fo:font-size="12pt" fo:language="en" fo:country="US" style:font-size-asian="12pt" style:language-asian="en" style:country-asian="US"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orphans="0" fo:widows="0" fo:hyphenation-ladder-count="no-limit" style:text-autospace="none"/>
      <style:text-properties style:font-name="Times New Roman1" fo:font-family="'Times New Roman'" style:font-family-generic="roman" style:font-pitch="variable" fo:font-size="10pt" style:font-size-asian="10pt" style:language-asian="en" style:country-asian="US" style:language-complex="hi" style:country-complex="IN"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hyphenation-ladder-count="no-limit"/>
      <style:text-properties fo:font-size="10pt"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TOLO_5f_SEZIONE" style:display-name="TITOLO_SEZIONE" style:family="paragraph" style:parent-style-name="Normale">
      <style:paragraph-properties fo:text-align="center" style:justify-single-word="false" fo:hyphenation-ladder-count="no-limit">
        <style:tab-stops>
          <style:tab-stop style:position="18.002cm" style:type="right"/>
        </style:tab-stops>
      </style:paragraph-properties>
      <style:text-properties fo:font-size="16pt" fo:font-weight="bold" style:font-size-asian="16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use-window-font-color="true" loext:opacity="0%" style:font-name="Arial2" fo:font-family="Arial" style:font-family-generic="swiss" style:font-pitch="variable" fo:font-size="12pt" style:letter-kerning="false" style:font-name-asian="Calibri1" style:font-family-asian="Calibri" style:font-family-generic-asian="swiss" style:font-pitch-asian="variable" style:font-size-asian="12pt" style:language-asian="en" style:country-asian="U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5f_SEZIONI" style:display-name="TITOLO_SEZIONI" style:family="paragraph" style:parent-style-name="TITOLO_5f_SEZIONE">
      <style:paragraph-properties fo:hyphenation-ladder-count="no-limit"/>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margin-top="0cm" fo:margin-bottom="0.212cm" style:contextual-spacing="false" fo:hyphenation-ladder-count="no-limit"/>
      <style:text-properties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Stile6" style:family="paragraph" style:parent-style-name="Normale" style:list-style-name="LFO29">
      <style:paragraph-properties fo:margin-left="0.501cm" fo:margin-right="0cm" fo:margin-top="0cm" fo:margin-bottom="0cm" style:contextual-spacing="false" fo:line-height="100%" fo:hyphenation-ladder-count="no-limit" fo:text-indent="-0.501cm" style:auto-text-indent="false" style:text-autospace="none">
        <style:tab-stops/>
      </style:paragraph-properties>
      <style:text-properties fo:color="#000000" loext:opacity="100%"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_20_paragrafo" style:display-name="Titolo paragrafo" style:family="paragraph" style:parent-style-name="Text_20_body" style:class="text">
      <style:paragraph-properties fo:margin-left="1.004cm" fo:margin-right="0cm" fo:line-height="115%" fo:text-align="justify" style:justify-single-word="false" fo:text-indent="-0.986cm" style:auto-text-indent="false"/>
      <style:text-properties style:font-name="Calibri1" fo:font-family="Calibri" style:font-family-generic="swiss" style:font-pitch="variable" fo:font-size="9pt" fo:font-weight="bold" style:font-size-asian="9pt" style:font-size-complex="9pt"/>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Times New Roman1" style:font-family-asian="'Times New Roman'" style:font-family-generic-asian="roman" style:font-pitch-asian="variable" style:font-size-asian="12pt" style:font-size-complex="12pt"/>
    </style:style>
    <style:style style:name="ListLabel_20_2" style:display-name="ListLabel 2" style:family="text">
      <style:text-properties fo:font-size="14pt" style:font-name-asian="Times New Roman1" style:font-family-asian="'Times New Roman'" style:font-family-generic-asian="roman" style:font-pitch-asian="variable" style:font-size-asian="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size-asian="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4pt" style:font-size-asian="14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style:font-size-asian="14pt"/>
    </style:style>
    <style:style style:name="Numbering_20_Symbols" style:display-name="Numbering Symbols" style:family="text">
      <style:text-properties fo:font-size="13pt" fo:font-weight="normal" style:font-size-asian="11.3500003814697pt" style:font-weight-asian="normal" style:font-size-complex="13pt" style:font-weight-complex="normal"/>
    </style:style>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fo:color="#00000a" loext:opacity="100%" style:font-name="Cambria" fo:font-family="Cambria" style:font-family-generic="roman" style:font-pitch="variable" fo:font-size="14pt" fo:font-style="italic" fo:font-weight="bold" style:letter-kerning="true"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Testo_20_nota_20_a_20_piè_20_di_20_pagina_20_Carattere" style:display-name="Testo nota a piè di pagina Carattere" style:family="text">
      <style:text-properties style:letter-kerning="true" style:language-asian="en" style:country-asian="US" style:language-complex="hi" style:country-complex="IN"/>
    </style:style>
    <style:style style:name="Rimando_20_nota_20_a_20_piè_20_di_20_pagina" style:display-name="Rimando nota a piè di pagina" style:family="text">
      <style:text-properties style:text-position="0% 100%"/>
    </style:style>
    <style:style style:name="Testo_20_nota_20_di_20_chiusura_20_Carattere" style:display-name="Testo nota di chiusura Carattere" style:family="text">
      <style:text-properties fo:color="#00000a" loext:opacity="100%" style:font-name="Calibri1" fo:font-family="Calibri" style:font-family-generic="swiss" style:font-pitch="variable" style:letter-kerning="true" style:font-name-asian="SimSun" style:font-family-asian="SimSun" style:font-family-generic-asian="system" style:font-pitch-asian="variable"/>
    </style:style>
    <style:style style:name="Rimando_20_nota_20_di_20_chiusura" style:display-name="Rimando nota di chiusura" style:family="text">
      <style:text-properties style:text-position="super 65%"/>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3" style:display-name="WW_CharLFO7LVL3" style:family="text">
      <style:text-properties style:use-window-font-color="true" loext:opacity="0%" style:font-name="Symbol" fo:font-family="Symbol" style:font-family-generic="roman" style:font-pitch="variable" style:font-charset="x-symbol"/>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itolo_20_8_20_Carattere" style:display-name="Titolo 8 Carattere" style:family="text">
      <style:text-properties fo:color="#00000a" loext:opacity="100%" style:font-name="Calibri1" fo:font-family="Calibri" style:font-family-generic="swiss" style:font-pitch="variable" fo:font-size="12pt" fo:font-style="italic" style:letter-kerning="true"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TITOLO_5f_SEZIONE_20_Carattere" style:display-name="TITOLO_SEZIONE Carattere" style:family="text">
      <style:text-properties fo:color="#00000a" loext:opacity="100%" style:font-name="Calibri1"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Titolo_20_1_20_Carattere" style:display-name="Titolo 1 Carattere" style:family="text">
      <style:text-properties fo:color="#00000a" loext:opacity="100%"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OLO_5f_SEZIONI_20_Carattere" style:display-name="TITOLO_SEZIONI Carattere" style:family="text">
      <style:text-properties fo:color="#00000a" loext:opacity="100%" style:font-name="Calibri1"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Corpo_20_del_20_testo_20_2_20_Carattere" style:display-name="Corpo del testo 2 Carattere" style:family="tex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Corpo_20_del_20_testo_20_3_20_Carattere" style:display-name="Corpo del testo 3 Carattere" style:family="text">
      <style:text-properties fo:color="#00000a" loext:opacity="100%" style:font-name="Calibri1" fo:font-family="Calibri" style:font-family-generic="swiss" style:font-pitch="variable" fo:font-size="8pt" style:letter-kerning="true" style:font-name-asian="SimSun" style:font-family-asian="SimSun" style:font-family-generic-asian="system" style:font-pitch-asian="variable" style:font-size-asian="8pt" style:font-size-complex="8pt"/>
    </style:style>
    <style:style style:name="Titolo_20_3_20_Carattere" style:display-name="Titolo 3 Carattere" style:family="text">
      <style:text-properties fo:color="#00000a" loext:opacity="100%" style:font-name="Cambria" fo:font-family="Cambria" style:font-family-generic="roman" style:font-pitch="variable" fo:font-size="13pt" fo:font-weight="bold" style:letter-kerning="true"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Rientro_20_corpo_20_del_20_testo_20_Carattere" style:display-name="Rientro corpo del testo Carattere" style:family="tex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Mappa_20_documento_20_Carattere" style:display-name="Mappa documento Carattere" style:family="text">
      <style:text-properties fo:color="#00000a" loext:opacity="100%"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WW_5f_CharLFO32LVL2" style:display-name="WW_CharLFO32LVL2" style:family="text">
      <style:text-properties style:font-name="Symbol" fo:font-family="Symbol" style:font-family-generic="roman" style:font-pitch="variable" style:font-charset="x-symbol"/>
    </style:style>
    <style:style style:name="WW_5f_CharOUTLINELVL5" style:display-name="WW_CharOUTLINELVL5" style:family="text">
      <style:text-properties fo:font-size="14pt" style:font-size-asian="14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4pt" style:font-size-asian="14pt"/>
    </style:style>
    <style:style style:name="WW_5f_CharLFO1LVL3" style:display-name="WW_CharLFO1LVL3" style:family="text">
      <style:text-properties fo:font-size="14pt" style:font-size-asian="14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1LVL6" style:display-name="WW_CharLFO1LVL6" style:family="text">
      <style:text-properties fo:font-size="14pt" style:font-size-asian="14pt"/>
    </style:style>
    <style:style style:name="WW_5f_CharLFO1LVL7" style:display-name="WW_CharLFO1LVL7" style:family="text">
      <style:text-properties fo:font-size="14pt" style:font-size-asian="14pt"/>
    </style:style>
    <style:style style:name="WW_5f_CharLFO1LVL8" style:display-name="WW_CharLFO1LVL8" style:family="text">
      <style:text-properties fo:font-size="14pt" style:font-size-asian="14pt"/>
    </style:style>
    <style:style style:name="WW_5f_CharLFO1LVL9" style:display-name="WW_CharLFO1LVL9" style:family="text">
      <style:text-properties fo:font-size="14pt" style:font-size-asian="14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use-window-font-color="true" loext:opacity="0%"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Wingdings1"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9LVL1" style:display-name="WW_CharLFO29LVL1" style:family="text">
      <style:text-properties style:font-name="Tahoma" fo:font-family="Tahoma" style:font-family-generic="swiss"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alibri1" fo:font-family="Calibri" style:font-family-generic="swiss" style:font-pitch="variable" fo:font-size="9pt" fo:font-weight="bold" style:font-name-asian="NSimSun" style:font-family-asian="NSimSun" style:font-family-generic-asian="modern" style:font-pitch-asian="fixed" style:font-size-asian="9pt" style:font-weight-asian="bold" style:font-name-complex="Courier New" style:font-family-complex="'Courier New'" style:font-family-generic-complex="modern" style:font-pitch-complex="fixed" style:font-size-complex="9pt" style:font-weight-complex="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1" fo:font-family="'Times New Roman'" style:font-family-generic="roman" style:font-pitch="variable" fo:font-size="12pt" style:font-size-asian="12pt" style:font-size-complex="12pt"/>
    </style:style>
    <style:style style:name="ListLabel_20_9" style:display-name="ListLabel 9" style:family="text">
      <style:text-properties style:text-scale="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text-scale="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_5f_CharOUTLINELVL5" loext:num-list-format="%5%." style:num-suffix="." style:num-format="">
        <style:list-level-properties text:space-before="5.715cm" text:min-label-width="0.635cm"/>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bullet text:level="1" text:style-name="WW_5f_CharLFO5LVL1"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bullet text:level="1" text:style-name="WW_5f_CharLFO6LVL1" loext:num-list-format="%1%" text:bullet-char="">
        <style:list-level-properties text:min-label-width="0.635cm"/>
        <style:text-properties style:font-name="Symbol"/>
      </text:list-level-style-bullet>
      <text:list-level-style-bullet text:level="2" text:style-name="WW_5f_CharLFO6LVL2" loext:num-list-format="%2%" text:bullet-char="">
        <style:list-level-properties text:space-before="0.635cm" text:min-label-width="0.635cm"/>
        <style:text-properties style:font-name="Symbol"/>
      </text:list-level-style-bullet>
      <text:list-level-style-number text:level="3" loext:num-list-format="%3%)" style:num-suffix=")" style:num-format="i">
        <style:list-level-properties text:space-before="1.27cm" text:min-label-width="0.635cm"/>
      </text:list-level-style-number>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3">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0.635cm" text:min-label-width="0.635cm"/>
      </text:list-level-style-number>
      <text:list-level-style-bullet text:level="3" text:style-name="WW_5f_CharLFO7LVL3" loext:num-list-format="%3%" text:bullet-char="">
        <style:list-level-properties text:space-before="1.27cm" text:min-label-width="0.635cm"/>
        <style:text-properties style:font-name="Symbol"/>
      </text:list-level-style-bullet>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4">
      <text:list-level-style-bullet text:level="1" text:style-name="WW_5f_CharLFO25LVL1"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1.905cm" text:min-label-width="0.635cm"/>
      </text:list-level-style-number>
      <text:list-level-style-number text:level="4" loext:num-list-format="(%4%)" style:num-prefix="(" style:num-suffix=")" style:num-format="1">
        <style:list-level-properties text:space-before="2.54cm" text:min-label-width="0.635cm"/>
      </text:list-level-style-number>
      <text:list-level-style-number text:level="5" loext:num-list-format="(%5%)" style:num-prefix="(" style:num-suffix=")" style:num-format="a" style:num-letter-sync="true">
        <style:list-level-properties text:space-before="3.175cm" text:min-label-width="0.635cm"/>
      </text:list-level-style-number>
      <text:list-level-style-number text:level="6" loext:num-list-format="(%6%)" style:num-prefix="(" style:num-suffix=")" style:num-format="i">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a" style:num-letter-sync="true">
        <style:list-level-properties text:space-before="5.08cm" text:min-label-width="0.635cm"/>
      </text:list-level-style-number>
      <text:list-level-style-number text:level="9" loext:num-list-format="%9%." style:num-suffix="." style:num-format="i">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Stile5">
      <text:list-level-style-bullet text:level="1" text:style-name="WW_5f_CharLFO26LVL1" loext:num-list-format="%1%" text:bullet-char="">
        <style:list-level-properties text:min-label-width="0.635cm"/>
        <style:text-properties style:font-name="Symbol"/>
      </text:list-level-style-bullet>
      <text:list-level-style-bullet text:level="2" text:style-name="WW_5f_CharLFO26LVL2" loext:num-list-format="%2%" text:bullet-char="">
        <style:list-level-properties text:space-before="0.635cm" text:min-label-width="0.635cm"/>
        <style:text-properties style:font-name="Symbol"/>
      </text:list-level-style-bullet>
      <text:list-level-style-number text:level="3" loext:num-list-format="%3%)" style:num-suffix=")" style:num-format="i">
        <style:list-level-properties text:space-before="1.27cm" text:min-label-width="0.635cm"/>
      </text:list-level-style-number>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7">
      <text:list-level-style-number text:level="1" loext:num-list-format="%1%." style:num-suffix="." style:num-format="1">
        <style:list-level-properties text:space-before="0.635cm" text:min-label-width="0.635cm"/>
      </text:list-level-style-number>
      <text:list-level-style-bullet text:level="2" text:style-name="WW_5f_CharLFO32LVL2" loext:num-list-format="%2%" text:bullet-char="">
        <style:list-level-properties text:space-before="1.905cm" text:min-label-width="0.635cm"/>
        <style:text-properties style:font-name="Symbol"/>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loext:num-list-format="%1%" text:bullet-char="»">
        <style:list-level-properties text:space-before="0.635cm" text:min-label-width="0.635cm"/>
        <style:text-properties style:font-name="Tahoma"/>
      </text:list-level-style-bullet>
      <text:list-level-style-bullet text:level="2" text:style-name="WW_5f_CharLFO29LVL2" loext:num-list-format="%2%" text:bullet-char="o">
        <style:list-level-properties text:space-before="1.905cm" text:min-label-width="0.635cm"/>
        <style:text-properties style:font-name="Courier New"/>
      </text:list-level-style-bullet>
      <text:list-level-style-bullet text:level="3" text:style-name="WW_5f_CharLFO29LVL3" loext:num-list-format="%3%" text:bullet-char="">
        <style:list-level-properties text:space-before="3.175cm" text:min-label-width="0.635cm"/>
        <style:text-properties style:font-name="Wingdings1"/>
      </text:list-level-style-bullet>
      <text:list-level-style-bullet text:level="4" text:style-name="WW_5f_CharLFO29LVL4" loext:num-list-format="%4%" text:bullet-char="">
        <style:list-level-properties text:space-before="4.445cm" text:min-label-width="0.635cm"/>
        <style:text-properties style:font-name="Symbol"/>
      </text:list-level-style-bullet>
      <text:list-level-style-bullet text:level="5" text:style-name="WW_5f_CharLFO29LVL5" loext:num-list-format="%5%" text:bullet-char="o">
        <style:list-level-properties text:space-before="5.715cm" text:min-label-width="0.635cm"/>
        <style:text-properties style:font-name="Courier New"/>
      </text:list-level-style-bullet>
      <text:list-level-style-bullet text:level="6" text:style-name="WW_5f_CharLFO29LVL6" loext:num-list-format="%6%" text:bullet-char="">
        <style:list-level-properties text:space-before="6.985cm" text:min-label-width="0.635cm"/>
        <style:text-properties style:font-name="Wingdings1"/>
      </text:list-level-style-bullet>
      <text:list-level-style-bullet text:level="7" text:style-name="WW_5f_CharLFO29LVL7" loext:num-list-format="%7%" text:bullet-char="">
        <style:list-level-properties text:space-before="8.255cm" text:min-label-width="0.635cm"/>
        <style:text-properties style:font-name="Symbol"/>
      </text:list-level-style-bullet>
      <text:list-level-style-bullet text:level="8" text:style-name="WW_5f_CharLFO29LVL8" loext:num-list-format="%8%" text:bullet-char="o">
        <style:list-level-properties text:space-before="9.525cm" text:min-label-width="0.635cm"/>
        <style:text-properties style:font-name="Courier New"/>
      </text:list-level-style-bullet>
      <text:list-level-style-bullet text:level="9" text:style-name="WW_5f_CharLFO29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 loext:num-list-format="" style:num-suffix="" text:bullet-char="">
        <style:list-level-properties text:list-level-position-and-space-mode="label-alignment">
          <style:list-level-label-alignment text:label-followed-by="listtab" fo:text-indent="-0.501cm" fo:margin-left="0.684cm"/>
        </style:list-level-properties>
      </text:list-level-style-bullet>
      <text:list-level-style-bullet text:level="2" text:style-name="ListLabel_20_10" loext:num-list-format="•" style:num-suffix="•" text:bullet-char="•">
        <style:list-level-properties text:list-level-position-and-space-mode="label-alignment">
          <style:list-level-label-alignment text:label-followed-by="listtab" fo:text-indent="-0.501cm" fo:margin-left="2.409cm"/>
        </style:list-level-properties>
      </text:list-level-style-bullet>
      <text:list-level-style-bullet text:level="3" text:style-name="ListLabel_20_11" loext:num-list-format="•"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text:style-name="ListLabel_20_12"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5" text:style-name="ListLabel_20_13" loext:num-list-format="•" style:num-suffix="•" text:bullet-char="•">
        <style:list-level-properties text:list-level-position-and-space-mode="label-alignment">
          <style:list-level-label-alignment text:label-followed-by="listtab" fo:text-indent="-0.501cm" fo:margin-left="7.627cm"/>
        </style:list-level-properties>
      </text:list-level-style-bullet>
      <text:list-level-style-bullet text:level="6" text:style-name="ListLabel_20_14" loext:num-list-format="•" style:num-suffix="•" text:bullet-char="•">
        <style:list-level-properties text:list-level-position-and-space-mode="label-alignment">
          <style:list-level-label-alignment text:label-followed-by="listtab" fo:text-indent="-0.501cm" fo:margin-left="9.366cm"/>
        </style:list-level-properties>
      </text:list-level-style-bullet>
      <text:list-level-style-bullet text:level="7" text:style-name="ListLabel_20_15" loext:num-list-format="•" style:num-suffix="•" text:bullet-char="•">
        <style:list-level-properties text:list-level-position-and-space-mode="label-alignment">
          <style:list-level-label-alignment text:label-followed-by="listtab" fo:text-indent="-0.501cm" fo:margin-left="11.105cm"/>
        </style:list-level-properties>
      </text:list-level-style-bullet>
      <text:list-level-style-bullet text:level="8" text:style-name="ListLabel_20_16" loext:num-list-format="•" style:num-suffix="•" text:bullet-char="•">
        <style:list-level-properties text:list-level-position-and-space-mode="label-alignment">
          <style:list-level-label-alignment text:label-followed-by="listtab" fo:text-indent="-0.501cm" fo:margin-left="12.845cm"/>
        </style:list-level-properties>
      </text:list-level-style-bullet>
      <text:list-level-style-bullet text:level="9" text:style-name="ListLabel_20_17" loext:num-list-format="•"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8" loext:num-list-format="" style:num-suffix="" text:bullet-char="">
        <style:list-level-properties text:list-level-position-and-space-mode="label-alignment">
          <style:list-level-label-alignment text:label-followed-by="listtab" fo:text-indent="-0.501cm" fo:margin-left="0.684cm"/>
        </style:list-level-properties>
      </text:list-level-style-bullet>
      <text:list-level-style-bullet text:level="2" text:style-name="ListLabel_20_19" loext:num-list-format="•" style:num-suffix="•" text:bullet-char="•">
        <style:list-level-properties text:list-level-position-and-space-mode="label-alignment">
          <style:list-level-label-alignment text:label-followed-by="listtab" fo:text-indent="-0.501cm" fo:margin-left="2.409cm"/>
        </style:list-level-properties>
      </text:list-level-style-bullet>
      <text:list-level-style-bullet text:level="3" text:style-name="ListLabel_20_20" loext:num-list-format="•"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text:style-name="ListLabel_20_21"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5" text:style-name="ListLabel_20_22" loext:num-list-format="•" style:num-suffix="•" text:bullet-char="•">
        <style:list-level-properties text:list-level-position-and-space-mode="label-alignment">
          <style:list-level-label-alignment text:label-followed-by="listtab" fo:text-indent="-0.501cm" fo:margin-left="7.627cm"/>
        </style:list-level-properties>
      </text:list-level-style-bullet>
      <text:list-level-style-bullet text:level="6" text:style-name="ListLabel_20_23" loext:num-list-format="•" style:num-suffix="•" text:bullet-char="•">
        <style:list-level-properties text:list-level-position-and-space-mode="label-alignment">
          <style:list-level-label-alignment text:label-followed-by="listtab" fo:text-indent="-0.501cm" fo:margin-left="9.366cm"/>
        </style:list-level-properties>
      </text:list-level-style-bullet>
      <text:list-level-style-bullet text:level="7" text:style-name="ListLabel_20_24" loext:num-list-format="•" style:num-suffix="•" text:bullet-char="•">
        <style:list-level-properties text:list-level-position-and-space-mode="label-alignment">
          <style:list-level-label-alignment text:label-followed-by="listtab" fo:text-indent="-0.501cm" fo:margin-left="11.105cm"/>
        </style:list-level-properties>
      </text:list-level-style-bullet>
      <text:list-level-style-bullet text:level="8" text:style-name="ListLabel_20_25" loext:num-list-format="•" style:num-suffix="•" text:bullet-char="•">
        <style:list-level-properties text:list-level-position-and-space-mode="label-alignment">
          <style:list-level-label-alignment text:label-followed-by="listtab" fo:text-indent="-0.501cm" fo:margin-left="12.845cm"/>
        </style:list-level-properties>
      </text:list-level-style-bullet>
      <text:list-level-style-bullet text:level="9" text:style-name="ListLabel_20_26" loext:num-list-format="•"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ing">
      <style:paragraph-properties fo:text-align="end" style:justify-single-word="false"/>
    </style:style>
    <style:style style:name="MP3" style:family="paragraph" style:parent-style-name="Footer">
      <style:text-properties officeooo:paragraph-rsid="0027b920"/>
    </style:style>
    <style:style style:name="MP4" style:family="paragraph" style:parent-style-name="Normale">
      <style:paragraph-properties fo:text-align="end" style:justify-single-word="false" style:snap-to-layout-grid="false"/>
      <style:text-properties style:font-name="Verdana" fo:font-size="8pt" officeooo:paragraph-rsid="000f64ff" style:font-size-asian="8pt" style:font-name-complex="Verdana" style:font-size-complex="8pt"/>
    </style:style>
    <style:style style:name="MP5"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MP6" style:family="paragraph" style:parent-style-name="Heading">
      <style:text-properties style:font-size-complex="8pt"/>
    </style:style>
    <style:style style:name="MT1" style:family="text">
      <style:text-properties officeooo:rsid="002d76c8"/>
    </style:style>
    <style:style style:name="MT2" style:family="text">
      <style:text-properties officeooo:rsid="0054495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353cm" fo:margin-bottom="1.15cm" fo:margin-left="1.501cm" fo:margin-right="1.5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5cm" fo:margin-bottom="1.27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4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svg:height="0.25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4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82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027797205488" text:id="ct2027797205488">
            <text:insertion>
              <office:change-info>
                <dc:creator>Autore sconosciuto</dc:creator>
                <dc:date>2024-05-03T15:32:07</dc:date>
              </office:change-info>
            </text:insertion>
          </text:changed-region>
        </text:tracked-changes>
        <text:p text:style-name="Footer"><text:change-start text:change-id="ct2027797205488"/></text:p>
        <text:p text:style-name="Footer"><text:change-end text:change-id="ct2027797205488"/></text:p>
      </style:footer>
    </style:master-page>
    <style:master-page style:name="MP0" style:page-layout-name="Mpm2" draw:style-name="Mdp1">
      <style:header>
        <text:tracked-changes>
          <text:changed-region xml:id="ct2027797193680" text:id="ct2027797193680">
            <text:insertion>
              <office:change-info>
                <dc:creator>Autore sconosciuto</dc:creator>
                <dc:date>2020-05-21T16:44:23</dc:date>
              </office:change-info>
            </text:insertion>
          </text:changed-region>
        </text:tracked-changes>
        <text:p text:style-name="MP1"><text:change-start text:change-id="ct2027797193680"/></text:p>
        <text:p text:style-name="MP2"><text:change-end text:change-id="ct2027797193680"/></text:p>
      </style:header>
      <style:footer>
        <text:p text:style-name="MP3">Pag. n. <text:page-number text:select-page="current">2</text:page-number><text:s/>di <text:page-count>2</text:page-count></text:p>
      </style:footer>
    </style:master-page>
    <style:master-page style:name="MPF0" style:page-layout-name="Mpm3" draw:style-name="Mdp1" style:next-style-name="MP0">
      <style:header>
        <text:tracked-changes>
          <text:changed-region xml:id="ct2027797196560" text:id="ct2027797196560">
            <text:insertion>
              <office:change-info>
                <dc:creator>Autore sconosciuto</dc:creator>
                <dc:date>2020-05-21T16:39:45</dc:date>
              </office:change-info>
            </text:insertion>
          </text:changed-region>
          <text:changed-region xml:id="ct2027797193968" text:id="ct2027797193968">
            <text:insertion>
              <office:change-info>
                <dc:creator>Autore sconosciuto</dc:creator>
                <dc:date>2024-05-03T15:19:55</dc:date>
              </office:change-info>
            </text:insertion>
          </text:changed-region>
          <text:changed-region xml:id="ct2027797194544" text:id="ct2027797194544">
            <text:insertion>
              <office:change-info>
                <dc:creator>Autore sconosciuto</dc:creator>
                <dc:date>2021-04-12T09:31:15</dc:date>
              </office:change-info>
            </text:insertion>
          </text:changed-region>
          <text:changed-region xml:id="ct2027797194832" text:id="ct2027797194832">
            <text:insertion>
              <office:change-info>
                <dc:creator>Autore sconosciuto</dc:creator>
                <dc:date>2024-05-03T15:19:57</dc:date>
              </office:change-info>
            </text:insertion>
          </text:changed-region>
        </text:tracked-changes>
        <text:p text:style-name="MP4"><text:tab/><text:change-start text:change-id="ct2027797196560"/><text:span text:style-name="MT1">Mod </text:span><text:change-end text:change-id="ct2027797196560"/><text:change-start text:change-id="ct2027797193968"/><text:span text:style-name="MT2">400</text:span><text:change-end text:change-id="ct2027797193968"/><text:change-start text:change-id="ct2027797194544"/><text:span text:style-name="MT1">_202</text:span><text:change-end text:change-id="ct2027797194544"/><text:change-start text:change-id="ct2027797194832"/><text:span text:style-name="MT2">4</text:span><text:change-end text:change-id="ct2027797194832"/></text:p>
      </style:header>
      <style:footer>
        <text:p text:style-name="MP5"><text:tab/><text:tab/></text:p>
      </style:footer>
    </style:master-page>
    <style:master-page style:name="MP2" style:page-layout-name="Mpm4" draw:style-name="Mdp1">
      <style:header>
        <text:p text:style-name="MP6"/>
      </style:header>
      <style:footer>
        <text:p text:style-name="Normale"/>
      </style:footer>
    </style:master-page>
    <style:master-page style:name="MPF2" style:page-layout-name="Mpm5" draw:style-name="Mdp1" style:next-style-name="MP2">
      <style:header>
        <text:p text:style-name="Normale"/>
      </style:header>
      <style:footer>
        <text:p text:style-name="Normale"/>
      </style:footer>
    </style:master-page>
    <style:master-page style:name="Endnote" style:page-layout-name="Mpm6" draw:style-name="Mdp1">
      <style:footer>
        <text:p text:style-name="Footer"/>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COMUNE DI CALCERANICA AL LAGO</dc:title>
    <meta:creation-date>2017-04-12T19:04:29.600000000</meta:creation-date>
    <meta:editing-cycles>242</meta:editing-cycles>
    <meta:editing-duration>P1DT19H3M14S</meta:editing-duration>
    <dc:date>2024-05-03T18:38:21.417000000</dc:date>
    <meta:document-statistic meta:table-count="10" meta:image-count="0" meta:object-count="0" meta:page-count="2" meta:paragraph-count="65" meta:word-count="887" meta:character-count="6287" meta:non-whitespace-character-count="5400"/>
    <meta:user-defined meta:name="MARTINELLI MAURIZIO"/>
    <meta:template xlink:type="simple" xlink:actuate="onRequest" xlink:title="" xlink:href="../../../../../../PRESENTAZIONE%20TENNA/MODULISTICA/openoffice/modulistica%20contestuale%20con%20form%20%20PROLOCO%20TENNA%20release%20%206%20aprile%202017%20prova%20stampa%20unione.odt/Normal.dotm"/>
  </office:meta>
</office:document-meta>
</file>