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44759c" style:font-name-asian="Arial Unicode MS" style:font-size-asian="10pt" style:font-weight-asian="bold" style:font-name-complex="Mangal" style:font-size-complex="10pt" style:font-weight-complex="bold"/>
    </style:style>
    <style:style style:name="P5" style:family="paragraph" style:parent-style-name="Subtitle">
      <style:paragraph-properties fo:margin-top="0cm" fo:margin-bottom="0cm" loext:contextual-spacing="false"/>
      <style:text-properties style:font-name="Arial2" fo:font-size="11pt" officeooo:paragraph-rsid="00181245" style:font-name-asian="Arial Unicode MS" style:font-size-asian="11pt" style:font-name-complex="Mangal" style:font-size-complex="11pt"/>
    </style:style>
    <style:style style:name="P6" style:family="paragraph" style:parent-style-name="Title">
      <style:paragraph-properties fo:margin-top="0cm" fo:margin-bottom="0cm" loext:contextual-spacing="false"/>
      <style:text-properties officeooo:paragraph-rsid="00181245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1e639c" style:font-name-asian="Arial Unicode MS" style:font-size-asian="10pt" style:font-weight-asian="normal" style:font-name-complex="Mangal" style:font-size-complex="10pt" style:font-weight-complex="normal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2552d6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290038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3e955a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23e4a0" style:font-name-asian="Arial Unicode MS" style:font-size-asian="10pt" style:font-weight-asian="normal" style:font-name-complex="Mang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2.347cm"/>
        </style:tab-stops>
      </style:paragraph-properties>
      <style:text-properties style:font-name="Arial2" fo:font-size="10pt" fo:font-weight="normal" officeooo:rsid="00290038" officeooo:paragraph-rsid="00290038" style:font-name-asian="Arial Unicode MS" style:font-size-asian="10pt" style:font-weight-asian="normal" style:font-name-complex="Mang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23e4a0" officeooo:paragraph-rsid="0023e4a0" style:font-name-asian="Arial Unicode MS" style:font-size-asian="13pt" style:font-weight-asian="bold" style:font-name-complex="Mangal" style:font-size-complex="13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422683" style:font-size-asian="10pt" style:font-size-complex="10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officeooo:paragraph-rsid="0037cf3a"/>
    </style:style>
    <style:style style:name="P3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2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3" style:family="paragraph" style:parent-style-name="OmniPage_20__23_2">
      <style:paragraph-properties fo:text-align="justify" style:justify-single-word="false"/>
      <style:text-properties officeooo:paragraph-rsid="00457cd4"/>
    </style:style>
    <style:style style:name="P34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5" style:family="paragraph" style:parent-style-name="OmniPage_20__23_1">
      <style:paragraph-properties fo:text-align="justify" style:justify-single-word="false"/>
      <style:text-properties style:font-name="Helvetica" fo:font-size="9pt" fo:language="it" fo:country="IT" officeooo:paragraph-rsid="0037cf3a" fo:background-color="#dee7e5" style:font-size-asian="9pt" style:language-asian="zh" style:country-asian="CN" style:font-name-complex="Arial5" style:font-size-complex="9pt" style:language-complex="ar" style:country-complex="SA"/>
    </style:style>
    <style:style style:name="P36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7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38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39" style:family="paragraph" style:parent-style-name="Text_20_body">
      <style:paragraph-properties fo:margin-left="0.071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Arial2" fo:font-size="10pt" fo:font-weight="bold" officeooo:rsid="00290038" officeooo:paragraph-rsid="00422683" style:font-name-asian="Arial Unicode MS" style:font-size-asian="10pt" style:font-weight-asian="bold" style:font-name-complex="Mangal" style:font-size-complex="10pt" style:font-weight-complex="bold"/>
    </style:style>
    <style:style style:name="P40" style:family="paragraph" style:parent-style-name="Text_20_body">
      <style:paragraph-properties fo:margin-left="0.071cm" fo:margin-right="0cm" fo:text-indent="0cm" style:auto-text-indent="false"/>
      <style:text-properties fo:font-size="10pt" officeooo:paragraph-rsid="00422683" style:font-size-asian="10pt" style:font-size-complex="10pt"/>
    </style:style>
    <style:style style:name="P41" style:family="paragraph" style:parent-style-name="OmniPage_20__23_1">
      <style:paragraph-properties fo:margin-top="0cm" fo:margin-bottom="0.199cm" loext:contextual-spacing="false" fo:text-align="justify" style:justify-single-word="false"/>
      <style:text-properties officeooo:paragraph-rsid="005d619a"/>
    </style:style>
    <style:style style:name="P4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5" style:family="paragraph">
      <style:paragraph-properties fo:text-align="start"/>
      <style:text-properties style:font-name="Arial3" fo:font-size="10pt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48" style:family="paragraph">
      <style:paragraph-properties fo:text-align="start"/>
      <style:text-properties style:font-name="Arial4" fo:font-size="1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1" style:family="paragraph">
      <style:paragraph-properties fo:text-align="center"/>
    </style:style>
    <style:style style:name="P52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officeooo:rsid="00422683"/>
    </style:style>
    <style:style style:name="T2" style:family="text">
      <style:text-properties style:font-name="Arial" fo:font-size="15pt" style:font-name-asian="Arial Unicode MS" style:font-size-asian="15pt" style:font-name-complex="Mangal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1e639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552d6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style:font-name-asian="SimSun" style:font-name-complex="Mang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officeooo:rsid="002f96b1"/>
    </style:style>
    <style:style style:name="T13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1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1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16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17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8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9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20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21" style:family="text">
      <style:text-properties fo:color="#000000" fo:language="it" fo:country="IT" fo:font-style="normal" fo:font-weight="bold" officeooo:rsid="002adb67" style:font-name-asian="Arial Unicode MS" style:language-asian="zh" style:country-asian="CN" style:font-style-asian="normal" style:font-weight-asian="bold" style:font-name-complex="Arial6" style:language-complex="ar" style:country-complex="SA" style:font-weight-complex="bold"/>
    </style:style>
    <style:style style:name="T22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23" style:family="text">
      <style:text-properties fo:color="#000000" style:font-name="Helvetica" fo:font-size="9pt" fo:language="it" fo:country="IT" fo:font-style="normal" fo:font-weight="bold" officeooo:rsid="003bae96" style:font-size-asian="9pt" style:font-style-asian="normal" style:font-weight-asian="bold" style:font-name-complex="Arial5" style:font-size-complex="9pt"/>
    </style:style>
    <style:style style:name="T24" style:family="text">
      <style:text-properties fo:color="#000000" style:font-name="Helvetica" fo:font-size="9pt" fo:language="it" fo:country="IT" fo:font-style="normal" fo:font-weight="bold" officeooo:rsid="003bae96" style:font-size-asian="9pt" style:language-asian="zh" style:country-asian="CN" style:font-style-asian="normal" style:font-weight-asian="bold" style:font-name-complex="Arial5" style:font-size-complex="9pt" style:language-complex="ar" style:country-complex="SA" style:font-weight-complex="bold"/>
    </style:style>
    <style:style style:name="T25" style:family="text">
      <style:text-properties fo:color="#000000" style:font-name="Helvetica" fo:font-size="9pt" fo:language="it" fo:country="IT" fo:font-style="normal" fo:font-weight="normal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6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7" style:family="text">
      <style:text-properties fo:color="#000000" style:font-name="Helvetica" fo:font-size="9pt" fo:language="it" fo:country="IT" fo:font-style="normal" fo:font-weight="normal" officeooo:rsid="00457cd4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8" style:family="text">
      <style:text-properties fo:color="#000000" style:font-name="Helvetica" fo:font-size="9pt" fo:language="it" fo:country="IT" fo:font-style="normal" fo:font-weight="normal" officeooo:rsid="003bae96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9" style:family="text">
      <style:text-properties fo:color="#000000" fo:font-style="normal" fo:font-weight="bold" officeooo:rsid="002adb67" fo:background-color="transparent" loext:char-shading-value="0" style:font-name-asian="Arial Unicode MS" style:font-style-asian="normal" style:font-weight-asian="bold" style:font-name-complex="Arial6" style:font-weight-complex="bold"/>
    </style:style>
    <style:style style:name="T30" style:family="text">
      <style:text-properties fo:color="#000000" fo:font-style="normal" fo:font-weight="normal" officeooo:rsid="002adb67" fo:background-color="transparent" loext:char-shading-value="0" style:font-name-asian="Arial Unicode MS" style:font-style-asian="normal" style:font-weight-asian="normal" style:font-weight-complex="bold"/>
    </style:style>
    <style:style style:name="T31" style:family="text">
      <style:text-properties style:font-name="TimesNewRomanPS-BoldMT" fo:font-size="11pt" style:letter-kerning="true" style:font-size-asian="11pt"/>
    </style:style>
    <style:style style:name="T32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3" style:family="text">
      <style:text-properties fo:language="it" fo:country="IT" style:font-name-complex="Arial5"/>
    </style:style>
    <style:style style:name="T34" style:family="text">
      <style:text-properties fo:language="it" fo:country="IT" officeooo:rsid="003cce80" style:font-name-complex="Arial5"/>
    </style:style>
    <style:style style:name="T35" style:family="text">
      <style:text-properties fo:language="it" fo:country="IT" fo:font-weight="bold" style:font-weight-asian="bold" style:font-name-complex="Arial5"/>
    </style:style>
    <style:style style:name="T36" style:family="text">
      <style:text-properties officeooo:rsid="0037de5e"/>
    </style:style>
    <style:style style:name="T37" style:family="text">
      <style:text-properties style:font-name="Helvetica" fo:font-size="9pt" fo:language="it" fo:country="IT" style:font-size-asian="9pt" style:font-size-complex="9pt"/>
    </style:style>
    <style:style style:name="T38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39" style:family="text">
      <style:text-properties style:font-name="Helvetica" fo:font-size="9pt" fo:language="it" fo:country="IT" officeooo:rsid="00619854" style:font-size-asian="9pt" style:language-asian="zh" style:country-asian="CN" style:font-size-complex="9pt" style:language-complex="ar" style:country-complex="SA"/>
    </style:style>
    <style:style style:name="T40" style:family="text">
      <style:text-properties style:font-name="Helvetica" fo:font-size="9pt" fo:language="it" fo:country="IT" style:font-size-asian="9pt" style:language-asian="zh" style:country-asian="CN" style:font-name-complex="Arial5" style:font-size-complex="9pt" style:language-complex="ar" style:country-complex="SA"/>
    </style:style>
    <style:style style:name="T41" style:family="text">
      <style:text-properties style:font-name="Helvetica" fo:font-size="9pt" fo:language="it" fo:country="IT" fo:font-weight="bold" style:font-size-asian="9pt" style:font-weight-asian="bold" style:font-name-complex="Arial5" style:font-size-complex="9pt"/>
    </style:style>
    <style:style style:name="T42" style:family="text">
      <style:text-properties style:font-name="Helvetica" fo:font-size="9pt" fo:language="it" fo:country="IT" fo:font-weight="bold" officeooo:rsid="003bae96" style:font-size-asian="9pt" style:font-weight-asian="bold" style:font-name-complex="Arial5" style:font-size-complex="9pt"/>
    </style:style>
    <style:style style:name="T43" style:family="text">
      <style:text-properties style:font-name="Helvetica" fo:font-size="9pt" fo:language="it" fo:country="IT" fo:font-weight="bold" officeooo:rsid="0063fac6" style:font-size-asian="9pt" style:font-weight-asian="bold" style:font-name-complex="Arial5" style:font-size-complex="9pt"/>
    </style:style>
    <style:style style:name="T44" style:family="text">
      <style:text-properties officeooo:rsid="0061985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3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residenza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a via di residenza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sella di riepilogo 12" form:control-implementation="ooo:com.sun.star.form.component.ListBox" xml:id="control9" form:id="control9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zionare la via ove è ubicato l'immob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VIA ALBERE'"/>
            <form:option form:label="VIA CIMONE"/>
            <form:option form:label="VIA PELLERE"/>
            <form:option form:label="VIA ROMA"/>
            <form:option form:label="VIA DEI PASSAMANI"/>
            <form:option form:label="VIA SAN VALENTINO"/>
            <form:option form:label="VIA VARIANTE"/>
            <form:option form:label="VIA CAMPOLONGO"/>
            <form:option form:label="VIA AL LAGO"/>
            <form:option form:label="VIA PONTARA"/>
            <form:option form:label="VIA DEI SERAFINI"/>
            <form:option form:label="VIA VALDAGNI"/>
            <form:option form:label="LOCALITA' MASO ROVERI"/>
            <form:option form:label="VIA PINETA ALBERE'"/>
            <form:option form:label="VIA BELVEDERE"/>
            <form:option form:label="VIA ALLA GOSTIOLA"/>
            <form:option form:label="VIA DEI PIANARI"/>
            <form:option form:label="PIAZZA SAN ROCCO"/>
            <form:option form:label="LOCALITA' VISINTAINER"/>
            <form:option form:label="LOCALITA' PALUDA DEL BARUCHEL"/>
            <form:option form:label="VIA CAVADA"/>
            <form:option form:label="VIA DEI CAVAI"/>
            <form:option form:label="VIA DELLA CODOMA"/>
            <form:option form:label="PIAZZA DEL MUNICIPIO"/>
            <form:option form:label="VIA VENEZIA"/>
            <form:option form:label=""/>
            <form:option form:label=""/>
          </form:listbox>
          <form:text form:name="Casella di testo 16" form:control-implementation="ooo:com.sun.star.form.component.TextField" xml:id="control10" form:id="control10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7" form:control-implementation="ooo:com.sun.star.form.component.NumericField" xml:id="control11" form:id="control11" form:tab-index="17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8" form:control-implementation="ooo:com.sun.star.form.component.NumericField" xml:id="control12" form:id="control12" form:tab-index="18" form:input-required="false" form:validation="true" form:min-value="1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9" form:control-implementation="ooo:com.sun.star.form.component.NumericField" xml:id="control13" form:id="control13" form:tab-index="19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13" form:control-implementation="ooo:com.sun.star.form.component.TextField" xml:id="control14" form:id="control1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5" form:id="control1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6" form:id="control16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17" form:id="control1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21" form:control-implementation="ooo:com.sun.star.form.component.ComboBox" xml:id="control18" form:id="control18" form:title="Selezionare la voce attinente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22" form:control-implementation="ooo:com.sun.star.form.component.TextField" xml:id="control19" form:id="control1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3" form:control-implementation="ooo:com.sun.star.form.component.DateField" xml:id="control20" form:id="control20" form:min-value="1800-01-01" form:tab-stop="true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0" form:control-implementation="ooo:com.sun.star.form.component.DateField" xml:id="control21" form:id="control21" form:min-value="1800-01-11" form:tab-index="3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22" form:id="control22" form:label="RESET" form:printable="false" form:tab-stop="false" form:tab-index="34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11" form:control-implementation="ooo:com.sun.star.form.component.ComboBox" xml:id="control23" form:id="control23" form:dropdown="true" form:size="20" form:tab-index="1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roprietario"/>
            <form:item form:label="usufruttario"/>
            <form:item form:label="locatario"/>
            <form:item form:label="comodatario"/>
            <form:item form:label=""/>
          </form:combobox>
          <form:text form:name="Casella di testo 8" form:control-implementation="ooo:com.sun.star.form.component.TextField" xml:id="control24" form:id="control2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9" form:control-implementation="ooo:com.sun.star.form.component.NumericField" xml:id="control25" form:id="control25" form:tab-index="9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ulsante di scelta 24" form:control-implementation="ooo:com.sun.star.form.component.RadioButton" xml:id="control26" form:id="control26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4" form:control-implementation="ooo:com.sun.star.form.component.RadioButton" xml:id="control27" form:id="control27" form:current-selected="true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1" draw:style-name="gr4" draw:text-style-name="P51" svg:width="3.26cm" svg:height="0.6cm" svg:x="0.778cm" svg:y="1.178cm" draw:control="control22"/>
      <text:section text:style-name="Sect1" text:name="Sezione1" text:protected="true" text:protection-key="6cjiXp3xq0N44YQC86Ssi3wPVcY=">
        <text:p text:style-name="P6"><text:span text:style-name="T3">DICHIARAZIONE SOSTITUTIVA DELL'ATTO DI NOTORIET</text:span><text:span text:style-name="T2">À</text:span></text:p>
        <text:p text:style-name="P5">resa in conformità dell'art. 47 del D.P.R. 28.12.2000 n. 445</text:p>
        <text:p text:style-name="P4">(da compilarsi da parte dell'intestatario della scheda di famiglia)</text:p>
        <text:p text:style-name="P3"/>
        <text:p text:style-name="P16"><draw:control text:anchor-type="as-char" draw:z-index="0" draw:name="Forma1" draw:style-name="gr1" draw:text-style-name="P45" svg:width="3.5cm" svg:height="0.701cm" draw:control="control1"/><text:tab/><draw:control text:anchor-type="as-char" draw:z-index="1" draw:name="Forma2" draw:style-name="gr1" draw:text-style-name="P46" svg:width="12.75cm" svg:height="0.701cm" draw:control="control2"/></text:p>
        <text:p text:style-name="P12"><draw:control text:anchor-type="as-char" draw:z-index="2" draw:name="Forma1" draw:style-name="gr1" draw:text-style-name="P45" svg:width="3.5cm" svg:height="0.701cm" draw:control="control3"/><text:s/><draw:control text:anchor-type="as-char" draw:z-index="3" draw:name="Forma3" draw:style-name="gr1" draw:text-style-name="P47" svg:width="8.951cm" svg:height="0.701cm" draw:control="control4"/><text:s/><text:span text:style-name="T4">il </text:span><text:span text:style-name="T4"><draw:control text:anchor-type="as-char" draw:z-index="4" draw:name="Forma4" draw:style-name="gr2" draw:text-style-name="P48" svg:width="3.68cm" svg:height="0.701cm" draw:control="control5"/></text:span></text:p>
        <text:p text:style-name="P13"><text:span text:style-name="T4">residente a </text:span><text:span text:style-name="T4"><draw:control text:anchor-type="as-char" draw:z-index="5" draw:name="Forma5" draw:style-name="gr1" draw:text-style-name="P47" svg:width="5.292cm" svg:height="0.701cm" draw:control="control6"/></text:span><text:span text:style-name="T4"><text:s/>in Via/Piazza </text:span><text:span text:style-name="T4"><draw:control text:anchor-type="as-char" draw:z-index="6" draw:name="Forma6" draw:style-name="gr1" draw:text-style-name="P47" svg:width="5.608cm" svg:height="0.701cm" draw:control="control7"/></text:span><text:span text:style-name="T4"><text:s/>n.</text:span><text:span text:style-name="T4"><draw:control text:anchor-type="as-char" draw:z-index="23" draw:name="Forma24" draw:style-name="gr1" draw:text-style-name="P50" svg:width="1.629cm" svg:height="0.701cm" draw:control="control24"/></text:span></text:p>
        <text:p text:style-name="P14">n. cellulare <text:s/><draw:control text:anchor-type="as-char" draw:z-index="24" draw:name="Forma25" draw:style-name="gr1" draw:text-style-name="P49" svg:width="4.331cm" svg:height="0.701cm" draw:control="control25"/>e mail /pec <draw:control text:anchor-type="as-char" draw:z-index="7" draw:name="Forma8" draw:style-name="gr1" draw:text-style-name="P47" svg:width="8.76cm" svg:height="0.701cm" draw:control="control8"/></text:p>
        <text:p text:style-name="P15">in qualità di <draw:control text:anchor-type="as-char" draw:z-index="22" draw:name="Forma23" draw:style-name="gr1" draw:text-style-name="P49" svg:width="3.521cm" svg:height="0.701cm" draw:control="control23"/><text:span text:style-name="T12">d</text:span>ell’immobile sito in Tenna in <text:span text:style-name="T6">Via /Piazza /Loc.</text:span></text:p>
        <text:p text:style-name="P15"><text:s/><draw:control text:anchor-type="as-char" draw:z-index="8" draw:name="Forma9" draw:style-name="gr1" draw:text-style-name="P49" svg:width="9.087cm" svg:height="0.701cm" draw:control="control9"/><text:s text:c="2"/><text:span text:style-name="T6">numero civico </text:span><text:span text:style-name="T6"><draw:control text:anchor-type="as-char" draw:z-index="13" draw:name="Forma14" draw:style-name="gr1" draw:text-style-name="P50" svg:width="1.057cm" svg:height="0.701cm" draw:control="control14"/></text:span><text:span text:style-name="T6"><text:s/>interno </text:span><text:span text:style-name="T6"><draw:control text:anchor-type="as-char" draw:z-index="14" draw:name="Forma15" draw:style-name="gr1" draw:text-style-name="P50" svg:width="0.826cm" svg:height="0.701cm" draw:control="control15"/></text:span><text:span text:style-name="T6"><text:s/>scala </text:span><text:span text:style-name="T6"><draw:control text:anchor-type="as-char" draw:z-index="15" draw:name="Forma16" draw:style-name="gr1" draw:text-style-name="P50" svg:width="1.112cm" svg:height="0.701cm" draw:control="control16"/></text:span></text:p>
        <text:p text:style-name="P15"><text:span text:style-name="T6">meglio identificata con la P.ed. </text:span><text:span text:style-name="T6"><draw:control text:anchor-type="as-char" draw:z-index="9" draw:name="Forma10" draw:style-name="gr1" draw:text-style-name="P50" svg:width="2.181cm" svg:height="0.701cm" draw:control="control10"/></text:span><text:span text:style-name="T6"><text:s/>sub </text:span><text:span text:style-name="T6"><draw:control text:anchor-type="as-char" draw:z-index="10" draw:name="Forma11" draw:style-name="gr1" draw:text-style-name="P49" svg:width="2.177cm" svg:height="0.692cm" draw:control="control11"/></text:span><text:span text:style-name="T6"><text:s/>p.m. </text:span><text:span text:style-name="T6"><draw:control text:anchor-type="as-char" draw:z-index="11" draw:name="Forma12" draw:style-name="gr1" draw:text-style-name="P49" svg:width="2.056cm" svg:height="0.713cm" draw:control="control12"/></text:span><text:span text:style-name="T6"><text:s/>foglio </text:span><text:span text:style-name="T6"><draw:control text:anchor-type="as-char" draw:z-index="12" draw:name="Forma13" draw:style-name="gr1" draw:text-style-name="P49" svg:width="2.096cm" svg:height="0.735cm" draw:control="control13"/></text:span></text:p>
        <text:p text:style-name="P21">consapevole che in caso di mendaci dichiarazioni saranno applicate le sanzioni stabilite dall'art. 76 del D.P.R. 28.12.2000 n. 45</text:p>
        <text:p text:style-name="P23">DICHIARA</text:p>
        <text:p text:style-name="P18">di essere a conoscenza che</text:p>
        <text:p text:style-name="P22"><text:span text:style-name="T1">i</text:span>l Sig/la Sig.ra <draw:control text:anchor-type="as-char" draw:z-index="16" draw:name="Forma21" draw:style-name="gr1" draw:text-style-name="P50" svg:width="13.914cm" svg:height="0.701cm" draw:control="control17"/></text:p>
        <text:p text:style-name="P17"><draw:control text:anchor-type="as-char" draw:z-index="17" draw:name="Forma1" draw:style-name="gr1" draw:text-style-name="P45" svg:width="3.5cm" svg:height="0.701cm" draw:control="control18"/><text:s/><draw:control text:anchor-type="as-char" draw:z-index="18" draw:name="Forma3" draw:style-name="gr1" draw:text-style-name="P47" svg:width="8.951cm" svg:height="0.701cm" draw:control="control19"/><text:s/><text:span text:style-name="T4">il </text:span><text:span text:style-name="T4"><draw:control text:anchor-type="as-char" draw:z-index="19" draw:name="Forma4" draw:style-name="gr3" draw:text-style-name="P48" svg:width="3.68cm" svg:height="0.701cm" draw:control="control20"/></text:span></text:p>
        <text:p text:style-name="P27">ha la dimora abituale presso di sé, al proprio indirizzo e che lo/la stesso/a, ai sensi della vigente normativa (art. 4 D.P.R. 30.05.1989 n. 223: “agli effetti anagrafici per famiglia si intende un insieme di persone legate da vincoli di matrimonio, parentela, affinità, adozione, tutela o da vincoli affettivi, coabitanti ed aventi dimora abituale nello stesso comune”)</text:p>
        <text:p text:style-name="P27"/>
        <text:p text:style-name="P40"><draw:control text:anchor-type="as-char" draw:z-index="26" draw:style-name="gr5" draw:text-style-name="P52" svg:width="0.544cm" svg:height="0.444cm" draw:control="control27"/><text:span text:style-name="T5">HA legami di parentela o affettivi con il dichiarante</text:span></text:p>
        <text:p text:style-name="P39"><draw:control text:anchor-type="as-char" draw:z-index="25" draw:style-name="gr5" draw:text-style-name="P52" svg:width="0.544cm" svg:height="0.444cm" draw:control="control26"/>NON ha legami di parentela o affettivi con il dichiarante. <text:span text:style-name="T8">N.B.</text:span><text:span text:style-name="T10">: “in base alla normativa vigente in una stessa unità abitativa possono essere iscritte due o più famiglie anagrafiche, solo se fra i soggetti coabitanti non sussistono i legami definiti dall'art. 4 del Regolamento, ma </text:span><text:span text:style-name="T11">solo rapporti documentati di carattere negoziale</text:span><text:span text:style-name="T10">.” (guida alla vigilanza anagrafica – ISTAT 2010 – metodi e norme n. 48)</text:span></text:p>
        <text:p text:style-name="P19"/>
        <text:p text:style-name="P19"/>
        <text:p text:style-name="P19">Tenna, lì <text:s/><draw:control text:anchor-type="as-char" draw:z-index="20" draw:name="Forma22" draw:style-name="gr3" draw:text-style-name="P49" svg:width="4.418cm" svg:height="0.694cm" draw:control="control21"/></text:p>
        <text:p text:style-name="P20">IL DICHIARANTE</text:p>
        <text:p text:style-name="P20">___________________________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Ai sensi dell'art. 38 del D.P.R. n. 445/2000 la firma può essere effettuata in presenza del dipendente addetto alla ricezione ovvero essere apposta e presentata unitamente a copia non autenticata di un documento d'identità.</text:p>
        <text:p text:style-name="P7"/>
        <text:p text:style-name="P7">COMPILAZIONE A CURA DEL PERSONALE DELL'UFFICIO ANAGRAFE</text:p>
        <text:p text:style-name="P9"><text:span text:style-name="T7"></text:span><text:span text:style-name="T9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10"/>
        <text:p text:style-name="P10"><text:span text:style-name="T7"></text:span><text:span text:style-name="T9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8"><text:s text:c="3"/><text:tab/><text:tab/><text:tab/><text:tab/><text:tab/><text:tab/><text:tab/><text:tab/><text:tab/> <text:s text:c="16"/></text:p>
        <text:p text:style-name="P28">Data, _____________________________<text:tab/><text:tab/><text:tab/><text:tab/><text:tab/></text:p>
        <text:p text:style-name="P24"><text:tab/>Il/la dipendente/a addetto</text:p>
        <text:p text:style-name="P25"/>
        <text:p text:style-name="P26"><text:tab/><text:tab/><text:tab/><text:tab/>______________________</text:p>
        <text:p text:style-name="P26"/>
        <text:p text:style-name="P29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30"><text:span text:style-name="T31"><text:s/>Informativa sul trattamento dei dati personali </text:span><text:span text:style-name="T32">(artt. 13 e 14 Regolamento UE n. 2016/679)</text:span></text:p>
            </table:table-cell>
          </table:table-row>
        </table:table>
        <text:p text:style-name="P37">Desideriamo informarLa che il Regolamento UE 2016/679 e il Decreto legislativo 196/2003 hanno ad oggetto la protezione delle persone fisiche con riguardo al trattamento dei dati personali.</text:p>
        <text:p text:style-name="P38"><text:span text:style-name="T33">I dati personali sono raccolti dal Servizio</text:span><text:span text:style-name="T34"> Demografico e Commercio associato </text:span><text:span text:style-name="T33">/Ufficio </text:span><text:span text:style-name="T34">Anagrafe</text:span><text:span text:style-name="T33"> esclusivamente per lo svolgimento dell'attività di competenza e per lo svolgimento di funzioni istituzionali.</text:span></text:p>
        <text:p text:style-name="P31"><text:span text:style-name="T13">Sono trattati </text:span><text:span text:style-name="T35">dati personali e/o le seguenti categorie particolari di dati personali:</text:span><text:span text:style-name="T33"> <text:s/></text:span><text:span text:style-name="T13">Dati personali ordinari</text:span></text:p>
        <text:p text:style-name="P41"><text:span text:style-name="T23">Titolare del trattamento</text:span><text:span text:style-name="T42"> è il Comune di Tenna con sede a Tenna in Piazza del Municipio n. 1</text:span><text:span text:style-name="T43">3</text:span><text:span text:style-name="T42"> (e-mail </text:span><text:a xlink:type="simple" xlink:href="mailto:ufficio.segreteria@comune.Tenna.tn.it" text:style-name="Internet_20_link" text:visited-style-name="Visited_20_Internet_20_Link">ufficio.segreteria@comune.</text:a><text:a xlink:type="simple" xlink:href="mailto:ufficio.segreteria@comune.Tenna.tn.it" text:style-name="Internet_20_link" text:visited-style-name="Visited_20_Internet_20_Link"><text:span text:style-name="T44">t</text:span></text:a><text:a xlink:type="simple" xlink:href="mailto:ufficio.segreteria@comune.Tenna.tn.it" text:style-name="Internet_20_link" text:visited-style-name="Visited_20_Internet_20_Link">enna.tn.i</text:a><text:a xlink:type="simple" xlink:href="mailto:ufficio.segreteria@comune.Tenna.tn.it" text:style-name="Internet_20_link" text:visited-style-name="Visited_20_Internet_20_Link"><text:span text:style-name="T44">t</text:span></text:a><text:span text:style-name="T44"> </text:span><text:span text:style-name="T42"><text:s/>– sito internet </text:span><text:a xlink:type="simple" xlink:href="http://www.comune.tenna.tn.it/" text:style-name="Internet_20_link" text:visited-style-name="Visited_20_Internet_20_Link">www.comune.</text:a><text:a xlink:type="simple" xlink:href="http://www.comune.tenna.tn.it/" text:style-name="Internet_20_link" text:visited-style-name="Visited_20_Internet_20_Link"><text:span text:style-name="T44">t</text:span></text:a><text:a xlink:type="simple" xlink:href="http://www.comune.tenna.tn.it/" text:style-name="Internet_20_link" text:visited-style-name="Visited_20_Internet_20_Link">enna.tn.i</text:a><text:a xlink:type="simple" xlink:href="http://www.comune.tenna.tn.it/" text:style-name="Internet_20_link" text:visited-style-name="Visited_20_Internet_20_Link"><text:span text:style-name="T44">t</text:span></text:a><text:span text:style-name="T44"> </text:span><text:span text:style-name="T42">).</text:span></text:p>
        <text:p text:style-name="P36"><text:span text:style-name="T22">Responsabile della Protezione dei Dati</text:span><text:span text:style-name="T37">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Internet_20_link"><text:span text:style-name="T38">servizioRPD@comunitrentini.i</text:span></text:span></text:a><text:a xlink:type="simple" xlink:href="mailto:servizioRPD@comunitrentini.it" text:style-name="Internet_20_link" text:visited-style-name="Visited_20_Internet_20_Link"><text:span text:style-name="Internet_20_link">t</text:span></text:a><text:span text:style-name="Internet_20_link"><text:span text:style-name="T39"> </text:span></text:span><text:span text:style-name="T37">, sito internet </text:span><text:a xlink:type="simple" xlink:href="http://www.comunitrentini.it/" text:style-name="Internet_20_link" text:visited-style-name="Visited_20_Internet_20_Link"><text:span text:style-name="Internet_20_link"><text:span text:style-name="T38">www.comunitrentini.i</text:span></text:span></text:a><text:a xlink:type="simple" xlink:href="http://www.comunitrentini.it/" text:style-name="Internet_20_link" text:visited-style-name="Visited_20_Internet_20_Link"><text:span text:style-name="Internet_20_link">t</text:span></text:a><text:span text:style-name="Internet_20_link"><text:span text:style-name="T39"> </text:span></text:span><text:span text:style-name="T37">).</text:span></text:p>
        <text:p text:style-name="P32"><text:span text:style-name="T19">Fonte </text:span><text:span text:style-name="T35">dei dati personali e modalità del trattamento </text:span><text:span text:style-name="T33">sono stati raccolti presso l’interessato (lei medesimo) </text:span></text:p>
        <text:p text:style-name="P33"><text:span text:style-name="T22">Finalit</text:span><text:span text:style-name="T41">à del trattamento dei dati e base giuridica </text:span><text:span text:style-name="T40">I dati personali vengono raccolti e trattati per le seguenti finalità: </text:span><text:span text:style-name="T25">gestione procediment</text:span><text:span text:style-name="T26">o cambio di residenza - la base giuridica <text:s/></text:span><text:span text:style-name="T27">è la formazione della famiglia anagrafica nel rispetto del dettato di cui all’art</text:span><text:span text:style-name="T26">. 4 del D.P.R. 30 maggio 1989, n. 223</text:span><text:span text:style-name="T24">;</text:span><text:span text:style-name="T28"> consiste nell’esecuzione <text:s/>di un compito o di una funzione di interesse pubblico.</text:span></text:p>
        <text:p text:style-name="P32"><text:span text:style-name="T19">Modalit</text:span><text:span text:style-name="T35">à del trattamento </text:span><text:span text:style-name="T33">I dati vengono trattati con sistemi informatici e/o manuali attraverso procedure adeguate a garantire la sicurezza e la riservatezza degli stessi.</text:span></text:p>
        <text:p text:style-name="P32"><text:span text:style-name="T19">I dati possono essere comunicati </text:span><text:span text:style-name="T33">ad altri soggetti, pubblici o privati <text:s/>che per legge o regolamento sono tenuti a conoscerli o possono conoscerli. </text:span><text:span text:style-name="T14">I dati non sono oggetto di diffusione </text:span><text:span text:style-name="T15">né</text:span><text:span text:style-name="T14"> di trasferimento all'estero.</text:span></text:p>
        <text:p text:style-name="P34"><text:span text:style-name="T21">I dati possono essere co</text:span><text:span text:style-name="T20">nosciuti </text:span><text:span text:style-name="T16">dagli incaricati del Servizio/Ufficio Anagrafe:</text:span></text:p>
        <text:p text:style-name="P35"><text:span text:style-name="T29">I dati sono conservati </text:span><text:span text:style-name="T30">per il periodo strettamente necessario all’esecuzione del compito o della funzione di interesse pubblico e comunque a termini di legge.</text:span></text:p>
        <text:p text:style-name="P32"><text:span text:style-name="T20">Il conferimento dei dati</text:span><text:span text:style-name="T35"> ha natura</text:span><text:span text:style-name="T17"> obbligatoria per la gestione del procedimento sopracitato. Non fornire i dati comporta non osservare obblighi di legge e/o impedire che il Comune di </text:span><text:span text:style-name="T18">Tenna</text:span><text:span text:style-name="T17"> possa adempiere a quanto richiesto in relazione alla tipologia di procedimento;</text:span></text:p>
        <text:list xml:id="list1935736761" text:style-name="L1">
          <text:list-header>
            <text:p text:style-name="P42">I diritti dell'interessato sono:</text:p>
          </text:list-header>
          <text:list-item>
            <text:p text:style-name="P43">richiedere la conferma dell'esistenza o meno dei dati che lo riguardano;</text:p>
          </text:list-item>
          <text:list-item>
            <text:p text:style-name="P44">ottenere la loro comunicazione in forma intelligibile;</text:p>
          </text:list-item>
          <text:list-item>
            <text:p text:style-name="P44">richiedere di conoscere le finalità e modalità del trattamento;</text:p>
          </text:list-item>
          <text:list-item>
            <text:p text:style-name="P43">ottenere la rettifica, la cancellazione, la limitazione o la trasformazione in forma anonima <text:span text:style-name="T36">o </text:span>il blocco dei dati trattati in violazione di legge;</text:p>
          </text:list-item>
          <text:list-item>
            <text:p text:style-name="P44">richiedere la portabilità dei dati;</text:p>
          </text:list-item>
          <text:list-item>
            <text:p text:style-name="P44">aggiornare, correggere o integrare i dati che lo riguardano;</text:p>
          </text:list-item>
          <text:list-item>
            <text:p text:style-name="P44">opporsi, per motivi legittimi, al trattamento dei dati;</text:p>
          </text:list-item>
          <text:list-item>
            <text:p text:style-name="P44">di 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22683"/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101<text:span text:style-name="MT1">D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3-21T16:50:17.985000000</dc:date>
    <meta:editing-duration>PT3H23M35S</meta:editing-duration>
    <meta:editing-cycles>45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3" meta:word-count="764" meta:character-count="5290" meta:non-whitespace-character-count="4511"/>
  </office:meta>
</office:document-meta>
</file>