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7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 New Roman1" svg:font-family="'Times New Roman'" style:font-family-generic="swiss"/>
    <style:font-face style:name="Arial5" svg:font-family="Arial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rsid="002d76c8" officeooo:paragraph-rsid="002d76c8"/>
    </style:style>
    <style:style style:name="P2" style:family="paragraph" style:parent-style-name="Header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94961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8084a3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8084a3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ize="9pt" officeooo:paragraph-rsid="008084a3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8084a3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8084a3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794961" style:font-name-asian="Courier New" style:font-size-asian="15pt" style:font-weight-asian="bold" style:font-name-complex="Times New Roman" style:font-size-complex="15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rsid="007e12ec" officeooo:paragraph-rsid="007e12ec" style:font-name-asian="Courier New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1pt" fo:font-style="italic" fo:font-weight="normal" officeooo:paragraph-rsid="00794961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1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1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1" fo:font-size="10pt" fo:font-weight="normal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1" fo:font-size="10pt" fo:font-weight="normal" officeooo:paragraph-rsid="0083fe0f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1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1" fo:font-size="10pt" fo:font-weight="normal" officeooo:rsid="007e12ec" officeooo:paragraph-rsid="007e12ec" style:font-name-asian="Arial Unicode MS" style:font-size-asian="10pt" style:font-weight-asian="normal" style:font-name-complex="Mang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1" fo:font-size="10pt" fo:font-weight="normal" officeooo:rsid="002298f4" officeooo:paragraph-rsid="007f084d" style:font-name-asian="Arial Unicode MS" style:font-size-asian="10pt" style:font-weight-asian="normal" style:font-name-complex="Mang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1" fo:font-size="13pt" fo:font-weight="normal" officeooo:rsid="004f118b" officeooo:paragraph-rsid="007f084d" style:font-name-asian="Arial Unicode MS" style:font-size-asian="13pt" style:font-weight-asian="normal" style:font-name-complex="Mangal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1" fo:font-size="10pt" fo:font-weight="normal" officeooo:rsid="004f118b" officeooo:paragraph-rsid="0067c474" style:font-name-asian="Arial Unicode MS" style:font-size-asian="10pt" style:font-weight-asian="normal" style:font-name-complex="Times New Roman" style:font-size-complex="10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8084a3" style:font-size-asian="9pt" style:font-size-complex="9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8084a3" style:font-size-asian="9pt" style:font-size-complex="9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794961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1" fo:font-size="10pt" fo:font-weight="normal" officeooo:rsid="00567958" officeooo:paragraph-rsid="007766f2" style:font-name-asian="Arial Unicode MS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8084a3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1" fo:font-size="10pt" fo:font-weight="bold" officeooo:rsid="002adb67" officeooo:paragraph-rsid="00794961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16.884cm" style:type="right"/>
        </style:tab-stops>
      </style:paragraph-properties>
      <style:text-properties style:font-name="Arial1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2adb67"/>
    </style:style>
    <style:style style:name="P30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1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1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1" fo:font-size="10pt" fo:font-weight="normal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3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2e53e4" officeooo:paragraph-rsid="007949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2" fo:font-size="8pt" officeooo:paragraph-rsid="0083fe0f" style:font-size-asian="8pt" style:font-size-complex="8pt"/>
    </style:style>
    <style:style style:name="P35" style:family="paragraph" style:parent-style-name="Standard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7d51d"/>
    </style:style>
    <style:style style:name="P36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ackground-color="transparent" style:writing-mode="lr-tb">
        <style:tab-stops>
          <style:tab-stop style:position="12.497cm" style:type="center"/>
        </style:tab-stops>
      </style:paragraph-properties>
      <style:text-properties fo:color="#000000" style:font-name="Times New Roman2" fo:font-size="8pt" fo:font-style="normal" fo:font-weight="normal" officeooo:rsid="002adb67" officeooo:paragraph-rsid="00794961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2" fo:font-size="8pt" officeooo:paragraph-rsid="0083fe0f" style:font-size-asian="8pt" style:font-size-complex="8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2" fo:font-size="10pt" officeooo:paragraph-rsid="00794961" style:font-size-asian="10pt"/>
    </style:style>
    <style:style style:name="P39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2" fo:font-size="8pt" officeooo:paragraph-rsid="0083fe0f" style:font-size-asian="8pt" style:font-size-complex="8pt"/>
    </style:style>
    <style:style style:name="P40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2" fo:font-size="8pt" officeooo:paragraph-rsid="0083fe0f" style:font-size-asian="8pt" style:font-size-complex="8pt"/>
    </style:style>
    <style:style style:name="P41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2" fo:font-size="8pt" fo:language="it" fo:country="IT" officeooo:paragraph-rsid="0083fe0f" style:font-size-asian="8pt" style:font-name-complex="Arial7" style:font-size-complex="8pt"/>
    </style:style>
    <style:style style:name="P42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2" fo:font-size="8pt" officeooo:paragraph-rsid="0083fe0f" style:font-size-asian="8pt" style:font-size-complex="8pt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2" fo:font-size="8pt" fo:language="it" fo:country="IT" officeooo:paragraph-rsid="0083fe0f" style:font-size-asian="8pt" style:font-name-complex="Arial7" style:font-size-complex="8pt"/>
    </style:style>
    <style:style style:name="P44" style:family="paragraph" style:parent-style-name="OmniPage_20__23_2">
      <style:paragraph-properties fo:line-height="100%" fo:text-align="justify" style:justify-single-word="false"/>
      <style:text-properties style:font-name="Times New Roman2" fo:font-size="8pt" officeooo:paragraph-rsid="0083fe0f" style:font-size-asian="8pt" style:font-size-complex="8pt"/>
    </style:style>
    <style:style style:name="P45" style:family="paragraph" style:parent-style-name="OmniPage_20__23_1">
      <style:paragraph-properties fo:line-height="100%" fo:text-align="justify" style:justify-single-word="false"/>
      <style:text-properties officeooo:paragraph-rsid="0083fe0f"/>
    </style:style>
    <style:style style:name="P46" style:family="paragraph" style:parent-style-name="OmniPage_20__23_1">
      <style:paragraph-properties fo:line-height="100%" fo:text-align="justify" style:justify-single-word="false"/>
      <style:text-properties style:font-name="Times New Roman2" fo:font-size="8pt" officeooo:paragraph-rsid="0083fe0f" fo:background-color="transparent" style:font-size-asian="8pt" style:font-size-complex="8pt"/>
    </style:style>
    <style:style style:name="P47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2" fo:font-size="8pt" officeooo:paragraph-rsid="0083fe0f" style:font-size-asian="8pt" style:font-size-complex="8pt"/>
    </style:style>
    <style:style style:name="P48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2" fo:font-size="8pt" fo:language="it" fo:country="IT" fo:font-style="normal" fo:font-weight="normal" officeooo:rsid="002f99f0" officeooo:paragraph-rsid="0083fe0f" style:font-size-asian="8pt" style:font-style-asian="normal" style:font-weight-asian="normal" style:font-name-complex="Arial7" style:font-size-complex="8pt"/>
    </style:style>
    <style:style style:name="P49" style:family="paragraph" style:parent-style-name="OmniPage_20__23_1" style:list-style-name="L2">
      <style:paragraph-properties fo:line-height="100%" fo:text-align="justify" style:justify-single-word="false"/>
      <style:text-properties officeooo:paragraph-rsid="0083fe0f"/>
    </style:style>
    <style:style style:name="P50" style:family="paragraph" style:parent-style-name="OmniPage_20__23_1" style:list-style-name="L3">
      <style:paragraph-properties fo:line-height="100%" fo:text-align="justify" style:justify-single-word="false"/>
      <style:text-properties officeooo:paragraph-rsid="0083fe0f"/>
    </style:style>
    <style:style style:name="P51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1" fo:font-size="10pt" fo:font-weight="bold" officeooo:paragraph-rsid="0077d51d" style:font-name-asian="Arial Unicode MS" style:font-size-asian="10pt" style:font-weight-asian="bold" style:font-name-complex="Mangal" style:font-size-complex="10pt" style:font-weight-complex="bold"/>
    </style:style>
    <style:style style:name="P52" style:family="paragraph" style:parent-style-name="Standard" style:list-style-name="L1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1" fo:font-size="10pt" fo:font-weight="bold" officeooo:paragraph-rsid="0077d51d" style:font-name-asian="Arial Unicode MS" style:font-size-asian="10pt" style:font-weight-asian="bold" style:font-name-complex="Mangal" style:font-size-complex="10pt" style:font-weight-complex="bold"/>
    </style:style>
    <style:style style:name="P53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1" fo:font-size="10pt" fo:font-weight="normal" officeooo:rsid="001f56f2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54" style:family="paragraph" style:parent-style-name="Standard" style:list-style-name="L1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1" fo:font-size="10pt" fo:font-weight="normal" officeooo:rsid="001f56f2" officeooo:paragraph-rsid="0077d51d" style:font-name-asian="Arial Unicode MS" style:font-size-asian="10pt" style:font-weight-asian="normal" style:font-name-complex="Mangal" style:font-size-complex="10pt" style:font-weight-complex="normal"/>
    </style:style>
    <style:style style:name="P55" style:family="paragraph" style:parent-style-name="Standard" style:list-style-name="L1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fo:color="#000000" style:font-name="Arial1" fo:font-size="10pt" fo:font-weight="normal" officeooo:rsid="004f118b" officeooo:paragraph-rsid="0067698f" style:font-name-asian="Arial Unicode MS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c474"/>
    </style:style>
    <style:style style:name="P57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2" fo:font-size="8pt" officeooo:paragraph-rsid="0083fe0f" style:font-size-asian="8pt" style:font-size-complex="8pt"/>
    </style:style>
    <style:style style:name="P5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1" fo:font-size="13pt" fo:font-weight="bold" officeooo:rsid="0076e94c" officeooo:paragraph-rsid="007766f2" style:font-name-asian="Arial Unicode MS" style:font-size-asian="13pt" style:font-weight-asian="bold" style:font-name-complex="Mangal" style:font-size-complex="13pt" style:font-weight-complex="bold"/>
    </style:style>
    <style:style style:name="P59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2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63" style:family="paragraph">
      <style:paragraph-properties fo:text-align="start"/>
      <style:text-properties style:font-name="Arial3" fo:font-size="10pt"/>
    </style:style>
    <style:style style:name="P64" style:family="paragraph">
      <style:paragraph-properties fo:text-align="start"/>
      <style:text-properties style:font-name="Arial4" fo:font-size="10pt" fo:font-weight="normal"/>
    </style:style>
    <style:style style:name="P65" style:family="paragraph">
      <style:paragraph-properties fo:text-align="center"/>
    </style:style>
    <style:style style:name="P66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7e12ec"/>
    </style:style>
    <style:style style:name="T3" style:family="text">
      <style:text-properties officeooo:rsid="001e639c"/>
    </style:style>
    <style:style style:name="T4" style:family="text">
      <style:text-properties fo:color="#000000"/>
    </style:style>
    <style:style style:name="T5" style:family="text">
      <style:text-properties fo:color="#000000" fo:language="it" fo:country="IT" fo:font-style="normal" fo:font-weight="normal" officeooo:rsid="002f99f0" style:font-style-asian="normal" style:font-weight-asian="normal" style:font-name-complex="Arial7"/>
    </style:style>
    <style:style style:name="T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7" style:language-complex="ar" style:country-complex="SA"/>
    </style:style>
    <style:style style:name="T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7" style:language-complex="ar" style:country-complex="SA"/>
    </style:style>
    <style:style style:name="T8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9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10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7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4" style:family="text">
      <style:text-properties fo:color="#000000" style:font-name="Arial1" fo:font-size="10pt" fo:font-weight="normal" officeooo:rsid="004f118b" style:font-name-asian="Arial Unicode MS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Arial1" fo:font-size="10pt" fo:font-weight="bold" officeooo:rsid="004f118b" style:font-name-asian="Arial Unicode MS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Arial1" fo:font-size="10pt" fo:font-weight="bold" officeooo:rsid="00794961" style:font-name-asian="Arial Unicode MS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fo:font-size="10pt" style:font-size-asian="10pt" style:font-name-complex="Times New Roman" style:font-size-complex="10pt"/>
    </style:style>
    <style:style style:name="T18" style:family="text">
      <style:text-properties fo:color="#000000" fo:font-size="10pt" officeooo:rsid="0067c474" style:font-size-asian="10pt" style:font-name-complex="Times New Roman" style:font-size-complex="10pt"/>
    </style:style>
    <style:style style:name="T19" style:family="text">
      <style:text-properties fo:color="#000000" fo:font-size="10pt" officeooo:rsid="00794961" style:font-size-asian="10pt" style:font-name-complex="Times New Roman" style:font-size-complex="10pt"/>
    </style:style>
    <style:style style:name="T20" style:family="text">
      <style:text-properties fo:color="#000000" fo:font-size="10pt" officeooo:rsid="007ede42" style:font-size-asian="10pt" style:font-name-complex="Times New Roman" style:font-size-complex="10pt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officeooo:rsid="00567958" style:font-name-complex="Times New Roman"/>
    </style:style>
    <style:style style:name="T23" style:family="text">
      <style:text-properties fo:color="#000000" officeooo:rsid="006446b2" style:font-name-complex="Times New Roman"/>
    </style:style>
    <style:style style:name="T24" style:family="text">
      <style:text-properties fo:color="#000000" officeooo:rsid="007e12ec" style:font-name-complex="Times New Roman"/>
    </style:style>
    <style:style style:name="T25" style:family="text">
      <style:text-properties fo:color="#000000" officeooo:rsid="00789d52" style:font-name-complex="Times New Roman"/>
    </style:style>
    <style:style style:name="T26" style:family="text">
      <style:text-properties fo:color="#000000" officeooo:rsid="007ede42" style:font-name-complex="Times New Roman"/>
    </style:style>
    <style:style style:name="T27" style:family="text">
      <style:text-properties fo:color="#000000" officeooo:rsid="0083fe0f" style:font-name-complex="Times New Roman"/>
    </style:style>
    <style:style style:name="T28" style:family="text">
      <style:text-properties fo:color="#000000" style:font-name="Times New Roman2" fo:font-size="8pt" fo:language="it" fo:country="IT" fo:font-style="normal" fo:font-weight="bold" style:font-size-asian="8pt" style:font-style-asian="normal" style:font-weight-asian="bold" style:font-name-complex="Arial7" style:font-size-complex="8pt"/>
    </style:style>
    <style:style style:name="T29" style:family="text">
      <style:text-properties fo:color="#000000" style:font-name="Times New Roman2" fo:font-size="8pt" fo:language="it" fo:country="IT" fo:font-style="normal" fo:font-weight="bold" officeooo:rsid="0068b786" style:font-size-asian="8pt" style:font-style-asian="normal" style:font-weight-asian="bold" style:font-name-complex="Arial7" style:font-size-complex="8pt"/>
    </style:style>
    <style:style style:name="T30" style:family="text">
      <style:text-properties fo:color="#000000" style:font-name="Times New Roman2" fo:font-size="8pt" fo:language="it" fo:country="IT" fo:font-style="normal" fo:font-weight="bold" officeooo:rsid="002adb67" style:font-name-asian="Arial Unicode MS" style:font-size-asian="8pt" style:font-style-asian="normal" style:font-weight-asian="bold" style:font-name-complex="Arial6" style:font-size-complex="8pt" style:font-weight-complex="bold"/>
    </style:style>
    <style:style style:name="T31" style:family="text">
      <style:text-properties fo:color="#000000" style:font-name="Times New Roman2" fo:font-size="8pt" fo:language="it" fo:country="IT" fo:font-style="normal" fo:font-weight="normal" officeooo:rsid="002adb67" style:font-name-asian="Arial Unicode MS" style:font-size-asian="8pt" style:font-style-asian="normal" style:font-weight-asian="normal" style:font-name-complex="Arial7" style:font-size-complex="8pt" style:font-weight-complex="bold"/>
    </style:style>
    <style:style style:name="T32" style:family="text">
      <style:text-properties fo:color="#000000" style:font-name="Times New Roman2" fo:font-size="8pt" fo:language="it" fo:country="IT" fo:font-style="normal" fo:font-weight="normal" officeooo:rsid="007c9223" style:font-name-asian="Arial Unicode MS" style:font-size-asian="8pt" style:font-style-asian="normal" style:font-weight-asian="normal" style:font-name-complex="Arial7" style:font-size-complex="8pt" style:font-weight-complex="bold"/>
    </style:style>
    <style:style style:name="T33" style:family="text">
      <style:text-properties fo:color="#000000" style:font-name="Times New Roman2" fo:font-size="8pt" fo:language="it" fo:country="IT" fo:font-style="normal" fo:font-weight="normal" officeooo:rsid="0080ca77" style:font-name-asian="Arial Unicode MS" style:font-size-asian="8pt" style:font-style-asian="normal" style:font-weight-asian="normal" style:font-name-complex="Arial7" style:font-size-complex="8pt" style:font-weight-complex="bold"/>
    </style:style>
    <style:style style:name="T34" style:family="text">
      <style:text-properties fo:color="#000000" fo:font-size="7pt" officeooo:rsid="00794961" style:font-size-asian="7pt" style:font-name-complex="Times New Roman" style:font-size-complex="7pt"/>
    </style:style>
    <style:style style:name="T35" style:family="text">
      <style:text-properties fo:color="#000000" fo:font-size="7pt" officeooo:rsid="007e12ec" style:font-size-asian="7pt" style:font-name-complex="Times New Roman" style:font-size-complex="7pt"/>
    </style:style>
    <style:style style:name="T36" style:family="text">
      <style:text-properties style:font-name="TimesNewRomanPS-BoldMT" fo:font-size="11pt" style:letter-kerning="true" style:font-size-asian="11pt"/>
    </style:style>
    <style:style style:name="T37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8" style:family="text">
      <style:text-properties fo:language="it" fo:country="IT" style:font-name-complex="Arial7"/>
    </style:style>
    <style:style style:name="T39" style:family="text">
      <style:text-properties fo:language="it" fo:country="IT" officeooo:rsid="003cce80" style:font-name-complex="Arial7"/>
    </style:style>
    <style:style style:name="T40" style:family="text">
      <style:text-properties fo:language="it" fo:country="IT" officeooo:rsid="0069cbde" style:font-name-complex="Arial7"/>
    </style:style>
    <style:style style:name="T41" style:family="text">
      <style:text-properties fo:language="it" fo:country="IT" officeooo:rsid="00854f08" style:font-name-complex="Arial7"/>
    </style:style>
    <style:style style:name="T42" style:family="text">
      <style:text-properties fo:language="it" fo:country="IT" fo:font-weight="bold" style:font-weight-asian="bold" style:font-name-complex="Arial7"/>
    </style:style>
    <style:style style:name="T43" style:family="text">
      <style:text-properties fo:language="it" fo:country="IT" style:language-asian="zh" style:country-asian="CN" style:font-name-complex="Arial7" style:language-complex="ar" style:country-complex="SA"/>
    </style:style>
    <style:style style:name="T44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46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47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50" style:family="text">
      <style:text-properties fo:font-weight="normal" officeooo:rsid="001e639c" style:font-weight-asian="normal" style:font-weight-complex="normal"/>
    </style:style>
    <style:style style:name="T51" style:family="text">
      <style:text-properties style:font-name="Times New Roman2" style:font-name-asian="SimSun" style:font-name-complex="Mangal"/>
    </style:style>
    <style:style style:name="T52" style:family="text">
      <style:text-properties style:font-name="Times New Roman2" fo:font-size="8pt" fo:language="it" fo:country="IT" style:font-size-asian="8pt" style:font-size-complex="8pt"/>
    </style:style>
    <style:style style:name="T53" style:family="text">
      <style:text-properties style:font-name="Times New Roman2" fo:font-size="8pt" fo:language="it" fo:country="IT" officeooo:rsid="0068b786" style:font-size-asian="8pt" style:font-size-complex="8pt"/>
    </style:style>
    <style:style style:name="T54" style:family="text">
      <style:text-properties style:font-name="Times New Roman2" fo:font-size="8pt" fo:language="it" fo:country="IT" officeooo:rsid="003bae96" style:font-size-asian="8pt" style:font-size-complex="8pt"/>
    </style:style>
    <style:style style:name="T55" style:family="text">
      <style:text-properties style:font-name="Times New Roman2" fo:font-size="8pt" fo:language="it" fo:country="IT" officeooo:rsid="006e5535" style:font-size-asian="8pt" style:font-size-complex="8pt"/>
    </style:style>
    <style:style style:name="T56" style:family="text">
      <style:text-properties style:font-name="Times New Roman2" fo:font-size="8pt" fo:language="it" fo:country="IT" officeooo:rsid="007c9223" style:font-size-asian="8pt" style:font-size-complex="8pt"/>
    </style:style>
    <style:style style:name="T57" style:family="text">
      <style:text-properties style:font-name="Times New Roman2" fo:font-size="8pt" fo:language="it" fo:country="IT" officeooo:rsid="0083fe0f" style:font-size-asian="8pt" style:font-size-complex="8pt"/>
    </style:style>
    <style:style style:name="T58" style:family="text">
      <style:text-properties style:font-name="Times New Roman2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59" style:family="text">
      <style:text-properties style:font-name="Times New Roman2" fo:font-size="8pt" fo:language="it" fo:country="IT" style:font-size-asian="8pt" style:language-asian="zh" style:country-asian="CN" style:font-size-complex="8pt" style:language-complex="ar" style:country-complex="SA"/>
    </style:style>
    <style:style style:name="T60" style:family="text">
      <style:text-properties style:font-name="Times New Roman2" fo:font-size="8pt" fo:language="it" fo:country="IT" fo:font-weight="bold" officeooo:rsid="003bae96" style:font-size-asian="8pt" style:font-weight-asian="bold" style:font-size-complex="8pt" style:font-weight-complex="bold"/>
    </style:style>
    <style:style style:name="T61" style:family="text">
      <style:text-properties style:font-name="Times New Roman2" fo:font-size="8pt" fo:language="it" fo:country="IT" fo:font-weight="bold" officeooo:rsid="0068b786" style:font-size-asian="8pt" style:font-weight-asian="bold" style:font-size-complex="8pt" style:font-weight-complex="bold"/>
    </style:style>
    <style:style style:name="T62" style:family="text">
      <style:text-properties style:font-name="Times New Roman2" fo:font-size="8pt" style:font-size-asian="8pt" style:font-size-complex="8pt"/>
    </style:style>
    <style:style style:name="T63" style:family="text">
      <style:text-properties style:font-name="Times New Roman2" fo:font-size="8pt" officeooo:rsid="007c9223" style:font-size-asian="8pt" style:font-size-complex="8pt"/>
    </style:style>
    <style:style style:name="T64" style:family="text">
      <style:text-properties fo:font-size="10pt" officeooo:rsid="007766f2" style:font-size-asian="10pt" style:font-size-complex="10pt"/>
    </style:style>
    <style:style style:name="T65" style:family="text">
      <style:text-properties fo:font-size="10pt" officeooo:rsid="00794961" style:font-size-asian="10pt" style:font-size-complex="10pt"/>
    </style:style>
    <style:style style:name="T66" style:family="text">
      <style:text-properties fo:font-size="10pt" officeooo:rsid="00567958" style:font-size-asian="10pt" style:font-name-complex="Times New Roman" style:font-size-complex="10pt"/>
    </style:style>
    <style:style style:name="T67" style:family="text">
      <style:text-properties fo:font-size="10pt" officeooo:rsid="0077d51d" style:font-size-asian="10pt" style:font-name-complex="Times New Roman" style:font-size-complex="10pt"/>
    </style:style>
    <style:style style:name="T68" style:family="text">
      <style:text-properties fo:font-size="10pt" fo:font-weight="normal" officeooo:rsid="00567958" style:font-size-asian="10pt" style:font-weight-asian="normal" style:font-name-complex="Times New Roman" style:font-size-complex="10pt" style:font-weight-complex="normal"/>
    </style:style>
    <style:style style:name="T69" style:family="text">
      <style:text-properties fo:font-size="10pt" fo:font-weight="normal" style:font-size-asian="10pt" style:font-weight-asian="normal" style:font-size-complex="10pt" style:font-weight-complex="normal"/>
    </style:style>
    <style:style style:name="T70" style:family="text">
      <style:text-properties officeooo:rsid="0069cbde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69cbde" style:font-weight-asian="bold" style:font-weight-complex="bold"/>
    </style:style>
    <style:style style:name="T74" style:family="text">
      <style:text-properties style:font-name="Webdings" style:font-name-asian="Webdings" style:font-name-complex="Webdings"/>
    </style:style>
    <style:style style:name="T75" style:family="text">
      <style:text-properties officeooo:rsid="00737c7f"/>
    </style:style>
    <style:style style:name="T76" style:family="text">
      <style:text-properties officeooo:rsid="00794961"/>
    </style:style>
    <style:style style:name="T77" style:family="text">
      <style:text-properties style:font-name="Arial1" fo:font-size="10pt" fo:font-weight="bold" officeooo:rsid="002adb67" style:font-name-asian="Arial Unicode MS" style:font-size-asian="10pt" style:font-weight-asian="bold" style:font-name-complex="Mangal" style:font-size-complex="10pt" style:font-weight-complex="bold"/>
    </style:style>
    <style:style style:name="T78" style:family="text">
      <style:text-properties style:font-name="Arial1" fo:font-size="10pt" fo:font-weight="bold" officeooo:rsid="0083fe0f" style:font-name-asian="Arial Unicode MS" style:font-size-asian="10pt" style:font-weight-asian="bold" style:font-name-complex="Mangal" style:font-size-complex="10pt" style:font-weight-complex="bol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28" form:control-implementation="ooo:com.sun.star.form.component.DateField" xml:id="control7" form:id="control7" form:min-value="1800-01-11" form:tab-index="3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15" form:control-implementation="ooo:com.sun.star.form.component.RadioButton" xml:id="control11" form:id="control11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12" form:id="control12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3" form:id="control1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5" form:control-implementation="ooo:com.sun.star.form.component.RadioButton" xml:id="control14" form:id="control14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6" form:control-implementation="ooo:com.sun.star.form.component.TextField" xml:id="control15" form:id="control1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6" form:control-implementation="ooo:com.sun.star.form.component.ComboBox" xml:id="control16" form:id="control16" form:title="Selezionare la voce attinente" form:dropdown="true" form:size="20" form:tab-index="17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17" form:control-implementation="ooo:com.sun.star.form.component.TextField" xml:id="control17" form:id="control17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18" form:id="control18" form:title="Selezionare la voce attinente" form:dropdown="true" form:size="20" form:tab-index="19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9" form:control-implementation="ooo:com.sun.star.form.component.TextField" xml:id="control19" form:id="control19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0" form:control-implementation="ooo:com.sun.star.form.component.DateField" xml:id="control20" form:id="control20" form:min-value="1800-01-01" form:tab-index="2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1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2" form:id="control2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3" form:id="control23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4" form:id="control24" form:tab-index="2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25" form:control-implementation="ooo:com.sun.star.form.component.NumericField" xml:id="control25" form:id="control25" form:tab-index="26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12" form:control-implementation="ooo:com.sun.star.form.component.DateField" xml:id="control26" form:id="control26" form:min-value="1800-01-1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13" form:control-implementation="ooo:com.sun.star.form.component.NumericField" xml:id="control27" form:id="control27" form:tab-index="13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14" form:control-implementation="ooo:com.sun.star.form.component.NumericField" xml:id="control28" form:id="control28" form:tab-index="15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27" form:control-implementation="ooo:com.sun.star.form.component.CheckBox" xml:id="control29" form:id="control29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sella combinata 102" form:control-implementation="ooo:com.sun.star.form.component.ListBox" xml:id="control30" form:id="control30" form:dropdown="true" form:size="30" form:tab-index="10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VIA ALBERE'"/>
            <form:option form:label="VIA CIMONE"/>
            <form:option form:label="VIA PELLERE"/>
            <form:option form:label="VIA ROMA"/>
            <form:option form:label="VIA DEI PASSAMANI"/>
            <form:option form:label="VIA SAN VALENTINO"/>
            <form:option form:label="VIA VARIANTE"/>
            <form:option form:label="VIA CAMPOLONGO"/>
            <form:option form:label="VIA AL LAGO"/>
            <form:option form:label="VIA PONTARA"/>
            <form:option form:label="VIA DEI SERAFINI"/>
            <form:option form:label="VIA VALDAGNI"/>
            <form:option form:label="LOCALITA' MASO ROVERI"/>
            <form:option form:label="VIA PINETA ALBERE'"/>
            <form:option form:label="VIA BELVEDERE"/>
            <form:option form:label="VIA ALLA GOSTIOLA"/>
            <form:option form:label="VIA DEI PIANARI"/>
            <form:option form:label="PIAZZA SAN ROCCO"/>
            <form:option form:label="LOCALITA' VISINTAINER"/>
            <form:option form:label="LOCALITA' PALUDA DEL BARUCHEL"/>
            <form:option form:label="VIA CAVADA"/>
            <form:option form:label="VIA DEI CAVAI"/>
            <form:option form:label="VIA DELLA CODOMA"/>
            <form:option form:label="PIAZZA DEL MUNICIPIO"/>
            <form:option form:label="VIA VENEZIA"/>
            <form:option form:label="" form:current-selected="true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6" draw:text-style-name="P65" svg:width="3.26cm" svg:height="0.6cm" svg:x="0.778cm" svg:y="1.508cm" draw:control="control8"/>
      <text:section text:style-name="Sect1" text:name="Sezione1" text:protected="true" text:protection-key="6cjiXp3xq0N44YQC86Ssi3wPVcY=">
        <text:p text:style-name="P11">Scelta della nomina del fiduciario</text:p>
        <text:p text:style-name="P10">Disposizioni Anticipate di Trattamento – DAT</text:p>
        <text:p text:style-name="P12">Art. 4, comma 6, della legge 22 dicembre 2017, n. 219</text:p>
        <text:p text:style-name="P30"/>
        <text:p text:style-name="P31"><text:span text:style-name="T21">All'Ufficiale dello Stato Civile</text:span><text:line-break/><text:span text:style-name="T21">del Comune di </text:span><text:span text:style-name="T27">Tenna</text:span></text:p>
        <text:p text:style-name="P30"/>
        <text:p text:style-name="P17"><draw:control text:anchor-type="as-char" draw:z-index="0" draw:name="Forma1" draw:style-name="gr3" draw:text-style-name="P64" svg:width="3.5cm" svg:height="0.701cm" draw:control="control1"/><text:tab/><draw:control text:anchor-type="as-char" draw:z-index="1" draw:name="Forma2" draw:style-name="gr3" draw:text-style-name="P66" svg:width="13.221cm" svg:height="0.701cm" draw:control="control2"/></text:p>
        <text:p text:style-name="P13"><draw:control text:anchor-type="as-char" draw:z-index="2" draw:name="Forma1" draw:style-name="gr3" draw:text-style-name="P64" svg:width="3.5cm" svg:height="0.701cm" draw:control="control3"/><text:s/><draw:control text:anchor-type="as-char" draw:z-index="3" draw:name="Forma3" draw:style-name="gr3" draw:text-style-name="P62" svg:width="8.951cm" svg:height="0.701cm" draw:control="control4"/><text:s/><text:span text:style-name="T3">il </text:span><text:span text:style-name="T3"><draw:control text:anchor-type="as-char" draw:z-index="4" draw:name="Forma4" draw:style-name="gr5" draw:text-style-name="P63" svg:width="4.003cm" svg:height="0.701cm" draw:control="control5"/></text:span></text:p>
        <text:p text:style-name="P15"><text:span text:style-name="T75">codice fiscale </text:span><text:span text:style-name="T75"><draw:control text:anchor-type="as-char" draw:z-index="11" draw:name="Forma9" draw:style-name="gr3" draw:text-style-name="P61" svg:width="5.416cm" svg:height="0.701cm" draw:control="control12"/></text:span><text:span text:style-name="T75"><text:s/>residente a Tenna </text:span></text:p>
        <text:p text:style-name="P16"><text:span text:style-name="T75">in Via/Piazza </text:span><text:span text:style-name="T75"><draw:control text:anchor-type="as-char" draw:z-index="29" draw:name="Forma15_0" draw:style-name="gr1" draw:text-style-name="P59" svg:width="9.998cm" svg:height="0.703cm" draw:control="control30"/></text:span><text:span text:style-name="T75"><text:s/>n.</text:span><text:span text:style-name="T75"><draw:control text:anchor-type="as-char" draw:z-index="8" draw:name="Forma24" draw:style-name="gr3" draw:text-style-name="P61" svg:width="1.629cm" svg:height="0.701cm" draw:control="control9"/></text:span><text:span text:style-name="T75"> int. </text:span><text:span text:style-name="T75"><draw:control text:anchor-type="as-char" draw:z-index="12" draw:name="Forma17" draw:style-name="gr3" draw:text-style-name="P61" svg:width="1.902cm" svg:height="0.701cm" draw:control="control13"/></text:span></text:p>
        <text:p text:style-name="P14">n. cellulare <text:s/><draw:control text:anchor-type="as-char" draw:z-index="9" draw:name="Forma25" draw:style-name="gr3" draw:text-style-name="P60" svg:width="4.331cm" svg:height="0.701cm" draw:control="control10"/>e mail /pec <draw:control text:anchor-type="as-char" draw:z-index="5" draw:name="Forma8" draw:style-name="gr3" draw:text-style-name="P62" svg:width="8.963cm" svg:height="0.701cm" draw:control="control6"/></text:p>
        <text:p text:style-name="P19"><text:span text:style-name="T22">iin riferimento alla consegna effettuata in data </text:span><text:span text:style-name="T22"><draw:control text:anchor-type="as-char" draw:z-index="25" draw:name="Forma22_0" draw:style-name="gr4" draw:text-style-name="P60" svg:width="2.685cm" svg:height="0.694cm" draw:control="control26"/></text:span><text:span text:style-name="T22"><text:tab/></text:span><text:span text:style-name="T25">con il </text:span><text:span text:style-name="T26">n.</text:span><text:span text:style-name="T25"> di protocollo generale</text:span><text:span text:style-name="T26"> </text:span><text:span text:style-name="T23"><text:s/></text:span><text:span text:style-name="T4"><draw:control text:anchor-type="as-char" draw:z-index="26" draw:name="Forma24_1" draw:style-name="gr3" draw:text-style-name="P60" svg:width="1.629cm" svg:height="0.701cm" draw:control="control27"/></text:span><text:span text:style-name="T22"><text:s/></text:span><text:span text:style-name="T25">e progressivo </text:span><text:span text:style-name="T26">n.</text:span><text:span text:style-name="T25"> <text:s/></text:span><text:span text:style-name="T25"><draw:control text:anchor-type="as-char" draw:z-index="27" draw:name="Forma5" draw:style-name="gr3" draw:text-style-name="P61" svg:width="2.02cm" svg:height="0.701cm" draw:control="control28"/></text:span><text:span text:style-name="T25"><text:s/></text:span><text:span text:style-name="T22">delle proprie Disposizioni Anticipate di Trattamento – DAT </text:span></text:p>
        <text:p text:style-name="P18"><text:span text:style-name="T24">D</text:span><text:span text:style-name="T21">ICHIARA</text:span></text:p>
        <text:list xml:id="list192455208" text:style-name="L1">
          <text:list-header>
            <text:p text:style-name="P58"><text:span text:style-name="T69"><draw:control text:anchor-type="as-char" draw:z-index="13" draw:name="Forma13" draw:style-name="gr2" draw:text-style-name="P60" svg:width="0.571cm" svg:height="0.6cm" draw:control="control14"/></text:span><text:span text:style-name="T65">Di n</text:span><text:span text:style-name="T64">o</text:span><text:span text:style-name="T66">mina</text:span><text:span text:style-name="T67">re</text:span><text:span text:style-name="T66"> fiduciario </text:span></text:p>
          </text:list-header>
        </text:list>
        <text:p text:style-name="P25"/>
        <text:p text:style-name="P35"><text:span text:style-name="T14"><draw:control text:anchor-type="as-char" draw:z-index="15" draw:name="Forma1" draw:style-name="gr3" draw:text-style-name="P64" svg:width="3.5cm" svg:height="0.701cm" draw:control="control16"/></text:span><text:span text:style-name="T14"><text:s/></text:span><text:span text:style-name="T14"><draw:control text:anchor-type="as-char" draw:z-index="16" draw:name="Forma7" draw:style-name="gr3" draw:text-style-name="P61" svg:width="12.06cm" svg:height="0.701cm" draw:control="control17"/></text:span></text:p>
        <text:list xml:id="list184722574328328" text:continue-numbering="true" text:style-name="L1">
          <text:list-header>
            <text:p text:style-name="P51"><draw:control text:anchor-type="as-char" draw:z-index="17" draw:name="Forma1_0" draw:style-name="gr3" draw:text-style-name="P64" svg:width="3.5cm" svg:height="0.701cm" draw:control="control18"/><text:s/><draw:control text:anchor-type="as-char" draw:z-index="18" draw:name="Forma3_0" draw:style-name="gr3" draw:text-style-name="P62" svg:width="7.716cm" svg:height="0.701cm" draw:control="control19"/><text:s/><text:span text:style-name="T3">il </text:span><text:span text:style-name="T3"><draw:control text:anchor-type="as-char" draw:z-index="19" draw:name="Forma4_0" draw:style-name="gr5" draw:text-style-name="P63" svg:width="4.003cm" svg:height="0.701cm" draw:control="control20"/></text:span></text:p>
            <text:p text:style-name="P52"><text:span text:style-name="T50">residente a </text:span><text:span text:style-name="T50"><draw:control text:anchor-type="as-char" draw:z-index="20" draw:name="Forma5_0" draw:style-name="gr3" draw:text-style-name="P62" svg:width="13.817cm" svg:height="0.701cm" draw:control="control21"/></text:span><text:span text:style-name="T50"><text:s/></text:span></text:p>
          </text:list-header>
        </text:list>
        <text:p text:style-name="P32"><text:span text:style-name="T3"><text:tab/> in Via/Piazza </text:span><text:span text:style-name="T3"><draw:control text:anchor-type="as-char" draw:z-index="21" draw:name="Forma6_0" draw:style-name="gr3" draw:text-style-name="P62" svg:width="10.969cm" svg:height="0.701cm" draw:control="control22"/></text:span><text:span text:style-name="T3"><text:s/>n.</text:span><text:span text:style-name="T3"><draw:control text:anchor-type="as-char" draw:z-index="22" draw:name="Forma24_0" draw:style-name="gr3" draw:text-style-name="P61" svg:width="1.629cm" svg:height="0.701cm" draw:control="control23"/></text:span></text:p>
        <text:list xml:id="list184723371599845" text:continue-numbering="true" text:style-name="L1">
          <text:list-header>
            <text:p text:style-name="P53"><text:span text:style-name="T75">codice fiscale </text:span><text:span text:style-name="T75"><draw:control text:anchor-type="as-char" draw:z-index="23" draw:name="Forma9" draw:style-name="gr3" draw:text-style-name="P61" svg:width="5.416cm" svg:height="0.701cm" draw:control="control24"/></text:span><text:span text:style-name="T75"><text:s/></text:span>n. cellulare <text:s/><draw:control text:anchor-type="as-char" draw:z-index="24" draw:name="Forma25_0" draw:style-name="gr3" draw:text-style-name="P60" svg:width="5.368cm" svg:height="0.701cm" draw:control="control25"/><text:s/></text:p>
            <text:p text:style-name="P54"><text:span text:style-name="T68">e- mail /pec </text:span><text:span text:style-name="T68"><draw:control text:anchor-type="as-char" draw:z-index="14" draw:name="Forma8_0" draw:style-name="gr3" draw:text-style-name="P62" svg:width="10.088cm" svg:height="0.701cm" draw:control="control15"/></text:span></text:p>
            <text:p text:style-name="P55">che <text:span text:style-name="T76">firma la presente per accettazione</text:span></text:p>
            <text:p text:style-name="P56"><text:span text:style-name="T14"><draw:control text:anchor-type="as-char" draw:z-index="10" draw:name="Forma12_4" draw:style-name="gr2" draw:text-style-name="P60" svg:width="0.597cm" svg:height="0.574cm" draw:control="control11"/></text:span><text:span text:style-name="T16">D</text:span><text:span text:style-name="T15">i <text:s/></text:span><text:span text:style-name="T16">non volere nominare un fiduciario</text:span></text:p>
          </text:list-header>
        </text:list>
        <text:p text:style-name="P21"/>
        <text:p text:style-name="P20"><text:span text:style-name="T17">Allega:</text:span><text:line-break/><text:span text:style-name="T17"><draw:control text:anchor-type="as-char" draw:z-index="28" draw:name="Forma10" draw:style-name="gr2" draw:text-style-name="P60" svg:width="0.551cm" svg:height="0.595cm" draw:control="control29"/></text:span><text:span text:style-name="T19">A</text:span><text:span text:style-name="T18">ccettazione incarico di fiduciario </text:span><text:span text:style-name="T20">mod. 202</text:span><text:span text:style-name="T18"> </text:span><text:span text:style-name="T34">(nel caso l’accettazione </text:span><text:span text:style-name="T35">del fiduciario </text:span><text:span text:style-name="T34">non avvenga sul presente modulo).</text:span></text:p>
        <text:p text:style-name="P29"><text:span text:style-name="T78">Tenna</text:span><text:span text:style-name="T77">, lì <text:s/></text:span><text:span text:style-name="T77"><draw:control text:anchor-type="as-char" draw:z-index="6" draw:name="Forma22" draw:style-name="gr4" draw:text-style-name="P60" svg:width="4.418cm" svg:height="0.694cm" draw:control="control7"/></text:span></text:p>
        <text:p text:style-name="P28">Firma del <text:span text:style-name="T76">disponente<text:tab/>Firma del fiduciario per accettazione incarico</text:span></text:p>
        <text:p text:style-name="P27">___________________________ <text:tab/><text:tab/><text:tab/><text:tab/><text:tab/>___________________________</text:p>
        <text:p text:style-name="P3"/>
        <text:p text:style-name="P3"/>
        <text:p text:style-name="P4"/>
        <text:p text:style-name="P4"/>
        <text:p text:style-name="P4"/>
        <text:p text:style-name="P5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6"/>
        <text:p text:style-name="P6">COMPILAZIONE A CURA DEL PERSONALE DELL'UFFICIO </text:p>
        <text:p text:style-name="P8"><text:span text:style-name="T74"></text:span><text:span text:style-name="T51"> <text:s/></text:span>Attesto che, ai sensi dell'art. 38 del D.P.R. n. 445/2000, la presente <text:span text:style-name="T2">dichiarazione </text:span>è sottoscritta in mia presenza dall'interessato/a identificato/a mediante <text:s/>_______________________________________________________________________________</text:p>
        <text:p text:style-name="P9"/>
        <text:p text:style-name="P9"><text:span text:style-name="T74"></text:span><text:span text:style-name="T51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>Data, _____________________________<text:tab/><text:tab/><text:tab/><text:tab/><text:tab/></text:p>
        <text:p text:style-name="P22"><text:tab/>Il/la dipendente/a addetto</text:p>
        <text:p text:style-name="P23"><text:tab/><text:tab/></text:p>
        <text:p text:style-name="P26"><text:tab/>______________________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><text:soft-page-break/></text:p>
        <text:p text:style-name="P24"/>
        <text:p text:style-name="P24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33"><text:span text:style-name="T36"><text:s/>Informativa sul trattamento dei dati personali </text:span><text:span text:style-name="T37">(artt. 13 e 14 Regolamento UE n. 2016/679)</text:span></text:p>
            </table:table-cell>
          </table:table-row>
        </table:table>
        <text:p text:style-name="P48">Desideriamo informarLa che il Regolamento UE 2016/679 e il Decreto legislativo 196/2003 hanno ad oggetto la protezione delle persone fisiche con riguardo al trattamento dei dati personali.</text:p>
        <text:p text:style-name="P47"><text:span text:style-name="T38">I dati personali sono raccolti dal Servizio</text:span><text:span text:style-name="T39"> Demografico e Commercio associato </text:span><text:span text:style-name="T38">/Ufficio </text:span><text:span text:style-name="T41">di Stato Civile </text:span><text:span text:style-name="T38">esclusivamente per lo svolgimento dell'attività di competenza e per lo svolgimento di funzioni istituzionali.</text:span></text:p>
        <text:p text:style-name="P34"><text:span text:style-name="T5">Sono trattati </text:span><text:span text:style-name="T42">dati personali e/o le seguenti categorie particolari di dati personali:</text:span><text:span text:style-name="T38"> <text:s/></text:span><text:span text:style-name="T5">Dati personali ordinari.</text:span></text:p>
        <text:p text:style-name="P45"><text:span text:style-name="T28">Titolar</text:span><text:span text:style-name="T29">i</text:span><text:span text:style-name="T28"> del trattamento</text:span><text:span text:style-name="T52"> </text:span><text:span text:style-name="T53">sono <text:s/></text:span></text:p>
        <text:list xml:id="list769974642" text:style-name="L2">
          <text:list-item>
            <text:p text:style-name="P49"><text:span text:style-name="T54">il </text:span><text:span text:style-name="T60">Comune di Tenna</text:span><text:span text:style-name="T54"> con sede a Tenna in Piazza del Municipio n. 1</text:span><text:span text:style-name="T57">3</text:span><text:span text:style-name="T54"> (e-mail </text:span><text:a xlink:type="simple" xlink:href="mailto:ufficio.segreteria@comune.tenna.tn.it" text:style-name="Internet_20_link" text:visited-style-name="Visited_20_Internet_20_Link"><text:span text:style-name="T56">ufficio.segreteria</text:span></text:a><text:a xlink:type="simple" xlink:href="mailto:ufficio.segreteria@comune.tenna.tn.it" text:style-name="Internet_20_link" text:visited-style-name="Visited_20_Internet_20_Link"><text:span text:style-name="T62">@comune.</text:span></text:a><text:a xlink:type="simple" xlink:href="mailto:ufficio.segreteria@comune.tenna.tn.it" text:style-name="Internet_20_link" text:visited-style-name="Visited_20_Internet_20_Link"><text:span text:style-name="T63">tenn</text:span></text:a><text:a xlink:type="simple" xlink:href="mailto:ufficio.segreteria@comune.tenna.tn.it" text:style-name="Internet_20_link" text:visited-style-name="Visited_20_Internet_20_Link"><text:span text:style-name="T62">a.tn.</text:span></text:a><text:a xlink:type="simple" xlink:href="mailto:ufficio.segreteria@comune.tenna.tn.it" text:style-name="Internet_20_link" text:visited-style-name="Visited_20_Internet_20_Link"><text:span text:style-name="T63">it</text:span></text:a><text:span text:style-name="T63"> </text:span><text:span text:style-name="T54"><text:s/>– sito internet </text:span><text:a xlink:type="simple" xlink:href="http://www.comune.tenna.tn.it/" text:style-name="Internet_20_link" text:visited-style-name="Visited_20_Internet_20_Link"><text:span text:style-name="T62">www.comune.</text:span></text:a><text:a xlink:type="simple" xlink:href="http://www.comune.tenna.tn.it/" text:style-name="Internet_20_link" text:visited-style-name="Visited_20_Internet_20_Link"><text:span text:style-name="T63">tenna</text:span></text:a><text:a xlink:type="simple" xlink:href="http://www.comune.tenna.tn.it/" text:style-name="Internet_20_link" text:visited-style-name="Visited_20_Internet_20_Link"><text:span text:style-name="T62">.tn.i</text:span></text:a><text:a xlink:type="simple" xlink:href="http://www.comune.tenna.tn.it/" text:style-name="Internet_20_link" text:visited-style-name="Visited_20_Internet_20_Link"><text:span text:style-name="T63">t</text:span></text:a><text:span text:style-name="T63"> </text:span><text:span text:style-name="T54"><text:s/>) </text:span></text:p>
          </text:list-item>
          <text:list-item>
            <text:p text:style-name="P49"><text:span text:style-name="T53">il </text:span><text:span text:style-name="T61">Ministero della Salute</text:span><text:span text:style-name="T53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58">direzionesistemainformativo@sanita.it</text:span></text:span></text:a><text:span text:style-name="T53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58">.</text:span></text:span></text:p>
          </text:list-item>
        </text:list>
        <text:p text:style-name="P45"><text:span text:style-name="T28">Responsabile della Protezione dei Dati</text:span><text:span text:style-name="T52"> è </text:span></text:p>
        <text:list xml:id="list147091782" text:style-name="L3">
          <text:list-item>
            <text:p text:style-name="P50"><text:span text:style-name="T55">Per il Comune di Tenna </text:span><text:span text:style-name="T52">il Consorzio dei Comuni Trentini, con sede a Trento in via Torre Verde 23 <text:s/>(e-mail </text:span><text:span text:style-name="Internet_20_link"><text:span text:style-name="T59">servizioRPD@comunitrentini.it</text:span></text:span><text:span text:style-name="T52">, sito internet </text:span><text:span text:style-name="Internet_20_link"><text:span text:style-name="T59">www.comunitrentini.it</text:span></text:span><text:span text:style-name="T52"> );</text:span></text:p>
          </text:list-item>
          <text:list-item>
            <text:p text:style-name="P50"><text:span text:style-name="T55">Per </text:span><text:span text:style-name="T53">il Ministero della Salute <text:s/>- </text:span><text:span text:style-name="T55">lo stesso Ministero recapito all’</text:span><text:span text:style-name="T53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58">.</text:span></text:span></text:p>
          </text:list-item>
        </text:list>
        <text:p text:style-name="P44"><text:span text:style-name="T12">Fonte </text:span><text:span text:style-name="T42">dei dati personali e modalità del trattamento </text:span><text:span text:style-name="T38">sono stati raccolti presso l’interessato (lei medesimo). </text:span></text:p>
        <text:p text:style-name="P44"><text:span text:style-name="T12">Finalit</text:span><text:span text:style-name="T42">à del trattamento dei dati e base giuridica </text:span><text:span text:style-name="T43">I dati personali vengono raccolti e trattati per le seguenti finalità: </text:span><text:span text:style-name="T8">Consegna delle disposizioni anticipate di trattamento all’Ufficiale dello Stato Civile </text:span><text:span text:style-name="T9">per</text:span><text:span text:style-name="T8"> </text:span><text:span text:style-name="T45">esprimere le proprie </text:span><text:span text:style-name="T46">volontà</text:span><text:span text:style-name="T45">' in materia di trattamenti sanitari, </text:span><text:span text:style-name="T46">nonché</text:span><text:span text:style-name="T45">' il consenso o il rifiuto rispetto ad accertamenti diagnostici o scelte terapeutiche e a singoli trattamenti sanitari</text:span><text:span text:style-name="T8"> </text:span><text:span text:style-name="T45">in previsione di un'eventuale futura </text:span><text:span text:style-name="T46">incapacità</text:span><text:span text:style-name="T45">' di autodeterminarsi. </text:span><text:span text:style-name="T46">La base giuridica è l'art.</text:span><text:span text:style-name="T47"> 4, comma 6, della legge 22 dicembre 2017, n. 219 </text:span><text:span text:style-name="T48">e <text:s/></text:span><text:span text:style-name="T49">consiste nell'esecuzione di un compito o di una funzione di interesse pubblico ai sensi della normativa statale. Scopo della Banca dati nazionale delle DAT</text:span><text:span text:style-name="T44"> (1)</text:span><text:span text:style-name="T49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44"><text:span text:style-name="T12">Modalit</text:span><text:span text:style-name="T42">à del trattamento </text:span><text:span text:style-name="T38">I dati vengono trattati con sistemi informatici e/o manuali attraverso procedure adeguate a garantire la sicurezza e la riservatezza degli stessi.</text:span></text:p>
        <text:p text:style-name="P37"><text:span text:style-name="T42">Trattamenti dati</text:span><text:span text:style-name="T38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7"><text:span text:style-name="T71">Tipologia dati</text:span>: all’atto della formazione, consegna o ricezione della DAT i soggetti abilitati alla trasmissione della stessa alla banca dati nazionale, indicati di seguito al punto 5), trasmettono: </text:p>
        <text:p text:style-name="P40">a) <text:tab/>i Suoi dati anagrafici e di contatto; </text:p>
        <text:p text:style-name="P40">b) <text:tab/>i dati anagrafici e di contatto del fiduciario, ove da Lei indicato, inclusa l’attestazione dell’accettazione della nomina da parte del fiduciario; </text:p>
        <text:p text:style-name="P40">c) <text:tab/>il Suo consenso alla trasmissione di copia della DAT presso la Banca dati nazionale o, in caso Lei non voglia renderla disponibile nella banca dati nazionale, l’indicazione di dove la stessa è reperibile; </text:p>
        <text:p text:style-name="P41">d) la copia della Sua DAT, ove abbia prestato il consenso alla trasmissione.</text:p>
        <text:p text:style-name="P37"><text:span text:style-name="T71">Trasmissione dei Dati</text:span>: il conferimento dei dati alla banca dati nazionale DAT, per le finalità di <text:span text:style-name="T70">del trattamento di che trattasi</text:span>, può avvenire per il tramite dei seguenti soggetti alimentanti, titolari del trattamento di raccolta, conservazione e trasmissione dei dati: </text:p>
        <text:p text:style-name="P42">- <text:tab/>gli ufficiali di stato civile dei comuni di residenza dei disponenti, o loro delegati, nonché e le rappresentanze diplomatiche o consolari italiane all’estero;</text:p>
        <text:p text:style-name="P42">- <text:tab/>i notai e i Capi degli Uffici consolari italiani all’estero nell’esercizio delle funzioni notarili; </text:p>
        <text:p text:style-name="P42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43">Copia delle DAT depositate precedentemente al 1 febbraio 2020 sarà acquisita alla banca dati nazionale entro il 31 luglio 2020 in assenza di una esplicita contraria volontà espressa dal disponente.</text:p>
        <text:p text:style-name="P44"><text:span text:style-name="T12">I dati possono essere comunicati </text:span><text:span text:style-name="T38">ad altri soggetti, pubblici o privati <text:s/>che per legge o regolamento sono tenuti a conoscerli o possono conoscerli. </text:span><text:span text:style-name="T6">I dati non sono oggetto di diffusione </text:span><text:span text:style-name="T7">né</text:span><text:span text:style-name="T6"> di trasferimento all'estero.</text:span></text:p>
        <text:p text:style-name="P45"><text:span text:style-name="T30">I dati possono essere conosciuti </text:span><text:span text:style-name="T31">dagli incaricati del Servizio</text:span><text:span text:style-name="T32"> Demografico e Commercio associato/Ufficio di Stato </text:span><text:span text:style-name="T33">Civile</text:span><text:span text:style-name="T32">.</text:span></text:p>
        <text:p text:style-name="P46"><text:span text:style-name="T13">I dati sono conservati</text:span><text:span text:style-name="T38"> per il periodo strettamente necessario all’esecuzione del compito o della funzione di interesse pubblico e comunque a termini di legge </text:span><text:span text:style-name="T40">e comunque i dati da Lei forniti saranno conservati all’interno della Banca dati nazionale delle DAT per i dieci anni successivi alla Sua morte.</text:span></text:p>
        <text:p text:style-name="P44"><text:span text:style-name="T13">Il conferimento dei dati</text:span><text:span text:style-name="T42"> ha natura</text:span><text:span text:style-name="T10"> obbligatoria per la gestione del procedimento sopracitato. Non fornire i dati comporta non osservare obblighi di legge e/o impedire che il Comune di </text:span><text:span text:style-name="T11">Tenna</text:span><text:span text:style-name="T10"> possa adempiere a quanto richiesto in relazione alla tipologia di procedimento;</text:span></text:p>
        <text:list xml:id="list2234406347" text:style-name="L4">
          <text:list-header>
            <text:p text:style-name="P57"><text:span text:style-name="T72">I diritti dell'interessato. </text:span><text:span text:style-name="T73">I</text:span><text:span text:style-name="T72">n ogni momento, Lei e il fiduciario da Lei nominato potrete esercitare, ai sensi degli articoli dal 15 al 22 del Regolamento UE n. 2016/679, il diritto di:</text:span></text:p>
            <text:p text:style-name="P57"><text:span text:style-name="T71">Diritti dell’interessato</text:span>:</text:p>
          </text:list-header>
        </text:list>
        <text:p text:style-name="P40">a) <text:tab/>chiedere la conferma dell’esistenza o meno dei propri dati personali;</text:p>
        <text:p text:style-name="P40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40">c) <text:tab/>ottenere la cancellazione di copia della DAT, ove non già utilizzata per scelte terapeutiche, indicando comunque dove la DAT è reperibile;</text:p>
        <text:p text:style-name="P40">d) <text:tab/>chiedere al Ministero della salute l’accesso ai dati personali che lo riguardano nonchè la rettifica o cancellazione degli stessi ove non già utilizzati per scelte terapeutiche;</text:p>
        <text:p text:style-name="P39">e) <text:tab/>proporre reclamo a un’autorità di controllo.</text:p>
        <text:p text:style-name="P38"/>
        <text:p text:style-name="P38"/>
        <text:p text:style-name="P3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7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 New Roman1" svg:font-family="'Times New Roman'" style:font-family-generic="swiss"/>
    <style:font-face style:name="Arial5" svg:font-family="Arial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rsid="002d76c8" officeooo:paragraph-rsid="002d76c8"/>
    </style:style>
    <style:style style:name="MP2" style:family="paragraph" style:parent-style-name="Header">
      <style:text-properties style:font-name="Arial1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1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18M1S</meta:editing-duration>
    <meta:editing-cycles>68</meta:editing-cycles>
    <meta:generator>LibreOffice/6.4.3.2$Windows_X86_64 LibreOffice_project/747b5d0ebf89f41c860ec2a39efd7cb15b54f2d8</meta:generator>
    <dc:date>2020-05-10T18:47:21.234000000</dc:date>
    <meta:document-statistic meta:table-count="1" meta:image-count="0" meta:object-count="0" meta:page-count="3" meta:paragraph-count="69" meta:word-count="1258" meta:character-count="8701" meta:non-whitespace-character-count="7428"/>
  </office:meta>
</office:document-meta>
</file>